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Haarlemmerstraat 16 - plaatsen grofvui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grofvuilcontainer, Haarlemmerstraat 16 in Oude-Tonge. De vergunning geldt van 16 juni 2023 tot en met 23 juni 2023. De verzenddatum is 15 juni 2023 en het referentienummer is Z-23-1541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69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128</meta:user-defined>
    <dc:language>nl</dc:language>
    <meta:user-defined meta:name="OVERHEIDop.locatietype/OVERHEIDop.gebiedsmarkering">Adres</meta:user-defined>
    <meta:user-defined meta:name="DC.title">Verleende vergunning APV burgemeester en wethouders - Oude-Tonge, Haarlemmerstraat 16 - plaatsen grofvuilcontain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698</meta:user-defined>
    <meta:user-defined meta:name="OVERHEIDop.GmbID/DC.identifier">gmb-2023-277698</meta:user-defined>
    <meta:user-defined meta:name="OVERHEIDop.versieInformatie"/>
  </office:meta>
</office:document-meta>
</file>