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12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een aanvraag omgevingsvergunning ontvangen.</text:p>
            <text:p text:style-name="common-al">Het betreft een aanvraag op locatie Maasstraat 12, 5404 ND Uden met omschrijving "herbouwen van een woonhuis met twee bijgebouwen".</text:p>
            <text:p text:style-name="common-al">De zaak is geregistreerd onder nummer 47347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69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73472023</meta:user-defined>
    <meta:user-defined meta:name="DCTERMS.abstract">herbouwen van een woonhuis met twee bijgebouwen</meta:user-defined>
    <dc:language>nl</dc:language>
    <meta:user-defined meta:name="OVERHEIDop.locatietype/OVERHEIDop.gebiedsmarkering">Punt</meta:user-defined>
    <meta:user-defined meta:name="DC.title">Ingediende aanvraag omgevingsvergunning Maasstraat 12, 5404 ND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96</meta:user-defined>
    <meta:user-defined meta:name="OVERHEIDop.GmbID/DC.identifier">gmb-2023-277696</meta:user-defined>
    <meta:user-defined meta:name="OVERHEIDop.versieInformatie"/>
  </office:meta>
</office:document-meta>
</file>