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maken bekend dat zij, met inachtneming van het bepaalde in artikel 3.10 van de Wet algemene bepalingen omgevingsrecht (Wabo), van plan zijn vergunning te verlenen voor het onderstaande:</text:p>
            <text:p text:style-name="common-al"/>
            <text:list text:style-name="id1-3-2-1-1-6">
              <text:list-item text:style-override="id1-3-2-1-1-6-1">
                <text:number>1.</text:number>
                <text:p text:style-name="al">voor uitbreiden vaste mestopslag voor de activiteiten:</text:p>
                <text:p text:style-name="al">- (milieu (vergunning); </text:p>
                <text:p text:style-name="al">- handelen in strijd met regels ro).</text:p>
              </text:list-item>
            </text:list>
            <text:p text:style-name="common-al">op het perceel <text:span text:style-name="nadrukvet">Boerpad 24 te Ruinerwold</text:span>.</text:p>
            <text:p text:style-name="common-al"/>
            <text:p text:style-name="common-al">Het ontwerpbesluit en bijbehorende stukken ligt 6 weken ter inzage van 29 juni 2023 tot en met 9 augustus 2023, op werkdagen in het gemeentehuis bij de gemeentewinkel, Raadhuisstraat 2 in Zuidwolde.</text:p>
            <text:p text:style-name="common-al">De stukken zijn in te zien:</text:p>
            <text:p text:style-name="common-al">- op de gemeentelijke website: via www.dewolden.nl/inzage. Bij vragen kunt u contact opnemen via telefoonnummer 14-0528. </text:p>
            <text:p text:style-name="common-al">- bij de Gemeentewinkel, Raadhuisstraat 2 in Zuidwolde. Mocht het noodzakelijk voor u zijn om bij de balie de stukken in te zien, dan wordt u verzocht hiervoor een afspraak te maken. Dit doet u via www.dewolden.nl, klik op de button ‘Afspraak maken’, of bel 14-0528.</text:p>
            <text:p text:style-name="common-al">Tijdens de ter inzage termijn kan eenieder zienswijzen naar voren brengen. Zienswijzen zijn gericht aan het college van burgemeester en wethouders van de gemeente De Wolden. Zienswijzen indienen kan per e-mail (gemeente@dewolden.nl) of schriftelijk (Postbus 20, 7920 AA Zuidwolde). Als u een mondelinge zienswijze kenbaar wilt maken, kunt u tijdens kantooruren contact opnemen met team vergunningen.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6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ntwerpbesluit</meta:user-defined>
    <meta:user-defined meta:name="DCTERMS.W3CDTF/DCTERMS.available">2023-06-28</meta:user-defined>
    <meta:user-defined meta:name="DCTERMS.W3CDTF/OVERHEIDop.jaargang">2023</meta:user-defined>
    <meta:user-defined meta:name="OVERHEIDop.publicationIssue">277691</meta:user-defined>
    <meta:user-defined meta:name="OVERHEIDop.GmbID/DC.identifier">gmb-2023-277691</meta:user-defined>
    <meta:user-defined meta:name="OVERHEIDop.versieInformatie"/>
  </office:meta>
</office:document-meta>
</file>