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Mariendaal 1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Mariendaal 11</text:span>
          </text:p>
            <text:p text:style-name="common-al">Omschrijving: aanvraag voor het kappen van een boom</text:p>
            <text:p text:style-name="common-al">Locatie: Mariendaal 11</text:p>
            <text:p text:style-name="common-al">Datum ontvangst: 1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76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Mariendaal 11 te Rozendaal</meta:user-defined>
    <meta:user-defined meta:name="DCTERMS.W3CDTF/DCTERMS.available">2023-01-23</meta:user-defined>
    <meta:user-defined meta:name="DCTERMS.W3CDTF/OVERHEIDop.jaargang">2023</meta:user-defined>
    <meta:user-defined meta:name="OVERHEIDop.publicationIssue">27769</meta:user-defined>
    <meta:user-defined meta:name="OVERHEIDop.GmbID/DC.identifier">gmb-2023-27769</meta:user-defined>
    <meta:user-defined meta:name="OVERHEIDop.versieInformatie"/>
  </office:meta>
</office:document-meta>
</file>