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houden van een openbare vermakelijkheid voor het evenement 2de hands paardenspullen markt op zondag 2 juli 2023 aan Molenweg 3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Zondagswet</text:span>
          </text:p>
            <text:p text:style-name="common-al">De burgemeester heeft een ontheffing Zondagswet verleend voor het houden van een openbare vermakelijkheid voor het evenement 2de hands paardenspullen markt voor de tijd voor 13.00 uur. Het evenement is op zondag 2 juli 2023, van 10.00 uur tot 16.00 uur aan Molenweg 3 in Vur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768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8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8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het houden van een openbare vermakelijkheid voor het evenement 2de hands paardenspullen markt op zondag 2 juli 2023 aan Molenweg 3 te Vuren</meta:user-defined>
    <meta:user-defined meta:name="DCTERMS.W3CDTF/DCTERMS.available">2023-06-27</meta:user-defined>
    <meta:user-defined meta:name="DCTERMS.W3CDTF/OVERHEIDop.jaargang">2023</meta:user-defined>
    <meta:user-defined meta:name="OVERHEIDop.publicationIssue">277688</meta:user-defined>
    <meta:user-defined meta:name="OVERHEIDop.GmbID/DC.identifier">gmb-2023-277688</meta:user-defined>
    <meta:user-defined meta:name="OVERHEIDop.versieInformatie"/>
  </office:meta>
</office:document-meta>
</file>