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nnestraat 17, 2161LE Lisse, het verwijderen van een brandwerende wand. Kenmerk Z2023-0000015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een brandwerende wand op de locatie Vennestraat 17, 2161LE Lisse.</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21 juni 2023</text:p>
            <text:p text:style-name="common-al">
            <text:span text:style-name="nadrukcur">Uiterlijke reactiedatum:</text:span>3 augustus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7768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8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8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fgehandelde Omgevingsvergunning, Vennestraat 17, 2161LE Lisse, het verwijderen van een brandwerende wand. Kenmerk Z2023-00000158.</meta:user-defined>
    <meta:user-defined meta:name="DCTERMS.W3CDTF/DCTERMS.available">2023-06-27</meta:user-defined>
    <meta:user-defined meta:name="DCTERMS.W3CDTF/OVERHEIDop.jaargang">2023</meta:user-defined>
    <meta:user-defined meta:name="OVERHEIDop.publicationIssue">277687</meta:user-defined>
    <meta:user-defined meta:name="OVERHEIDop.GmbID/DC.identifier">gmb-2023-277687</meta:user-defined>
    <meta:user-defined meta:name="OVERHEIDop.versieInformatie"/>
  </office:meta>
</office:document-meta>
</file>