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tergraven en verplanten bomen, Kiljanpad Leiden, [LDN01M09030]Straatnaam Leiden M 9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2994</text:p>
            <text:p text:style-name="common-al">Ingekomen: 22-06-2023 00:00</text:p>
            <text:p text:style-name="common-al">Locatie: Kiljanpad Leiden, [LDN01M09030]Straatnaam Leiden M 903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2994" xlink:type="simple">publicatiesomgevingsvergunningen@leiden.nl</text:a> de volgende gegevens:</text:p>
            <text:p text:style-name="common-al">-het kenmerk van de aanvraag: Z/23/35429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68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42994</meta:user-defined>
    <meta:user-defined meta:name="DCTERMS.abstract">watergraven en verplanten bomen</meta:user-defined>
    <dc:language>nl</dc:language>
    <meta:user-defined meta:name="OVERHEIDop.locatietype/OVERHEIDop.gebiedsmarkering">Punt</meta:user-defined>
    <meta:user-defined meta:name="DC.title">Aanvraag omgevingsvergunning, watergraven en verplanten bomen, Kiljanpad Leiden, [LDN01M09030]Straatnaam Leiden M 9030</meta:user-defined>
    <meta:user-defined meta:name="DCTERMS.W3CDTF/DCTERMS.available">2023-07-06</meta:user-defined>
    <meta:user-defined meta:name="DCTERMS.W3CDTF/OVERHEIDop.jaargang">2023</meta:user-defined>
    <meta:user-defined meta:name="OVERHEIDop.externeBijlage">LEIDEN_202306_GFO_ZAKEN_801291_7887639_16874321...|exb-2023-31006</meta:user-defined>
    <meta:user-defined meta:name="OVERHEIDop.publicationIssue">277685</meta:user-defined>
    <meta:user-defined meta:name="OVERHEIDop.GmbID/DC.identifier">gmb-2023-277685</meta:user-defined>
    <meta:user-defined meta:name="OVERHEIDop.versieInformatie"/>
  </office:meta>
</office:document-meta>
</file>