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Vakantie bijbel week Hellouw van 9 juli tot en met 13 juli 2023 aan Korfgraaf 8 te Hell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Vakantie bijbel week Hellouw aan de Korfgraaf 8 in Hellouw van 9 juli tot en met 13 juli 2023 op verschillende tijden tussen 10.00 uur en 22.00 uur. (verstuurd op 21 juni 2023).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7767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7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7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Vakantie bijbel week Hellouw van 9 juli tot en met 13 juli 2023 aan Korfgraaf 8 te Hellouw</meta:user-defined>
    <meta:user-defined meta:name="DCTERMS.W3CDTF/DCTERMS.available">2023-06-27</meta:user-defined>
    <meta:user-defined meta:name="DCTERMS.W3CDTF/OVERHEIDop.jaargang">2023</meta:user-defined>
    <meta:user-defined meta:name="OVERHEIDop.publicationIssue">277678</meta:user-defined>
    <meta:user-defined meta:name="OVERHEIDop.GmbID/DC.identifier">gmb-2023-277678</meta:user-defined>
    <meta:user-defined meta:name="OVERHEIDop.versieInformatie"/>
  </office:meta>
</office:document-meta>
</file>