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Kleine Oord 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Graave Eten &amp; Drinken (i.v.m. verlopen terrasvergunning)</text:p>
            <text:p text:style-name="common-al">Locatie: Kleine Oord 83 </text:p>
            <text:p text:style-name="common-al">Zaaknummer: 22949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767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7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7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Gemeente Arnhem - Aanvraag terrasvergunning, Kleine Oord 83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77</meta:user-defined>
    <meta:user-defined meta:name="OVERHEIDop.GmbID/DC.identifier">gmb-2023-277677</meta:user-defined>
    <meta:user-defined meta:name="OVERHEIDop.versieInformatie"/>
  </office:meta>
</office:document-meta>
</file>