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hoogwerker en een toilet, Nieuwe Fellenoord 23 561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11 </text:p>
            <text:p text:style-name="common-al"> Omschrijving: plaatsen van een schaftkeet, een hoogwerk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23 5612K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67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11</meta:user-defined>
    <meta:user-defined meta:name="DCTERMS.abstract">plaatsen van een schaftkeet, een hoogwerker en een toilet</meta:user-defined>
    <dc:language>nl</dc:language>
    <meta:user-defined meta:name="OVERHEIDop.locatietype/OVERHEIDop.gebiedsmarkering">Punt</meta:user-defined>
    <meta:user-defined meta:name="DC.title">Besluit op aanvraag: plaatsen van een schaftkeet, een hoogwerker en een toilet, Nieuwe Fellenoord 23 5612KB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72</meta:user-defined>
    <meta:user-defined meta:name="OVERHEIDop.GmbID/DC.identifier">gmb-2023-277672</meta:user-defined>
    <meta:user-defined meta:name="OVERHEIDop.versieInformatie"/>
  </office:meta>
</office:document-meta>
</file>