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Florapark 14 2012HK Haarlem, 0392-2023-0062210, het vervangen van de zoldervloer in de gymnastiekruimte, ontvangen op 20-06-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7667</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667</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667</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62210</meta:user-defined>
    <meta:user-defined meta:name="DCTERMS.abstract">het vervangen van de zoldervloer in de gymnastiekruimte</meta:user-defined>
    <dc:language>nl</dc:language>
    <meta:user-defined meta:name="OVERHEIDop.locatietype/OVERHEIDop.gebiedsmarkering">Punt</meta:user-defined>
    <meta:user-defined meta:name="DC.title">Gemeente Haarlem, ingekomen aanvraag omgevingsvergunning, Florapark 14 2012HK Haarlem, 0392-2023-0062210, het vervangen van de zoldervloer in de gymnastiekruimte, ontvangen op 20-06-2023</meta:user-defined>
    <meta:user-defined meta:name="DCTERMS.W3CDTF/DCTERMS.available">2023-06-26</meta:user-defined>
    <meta:user-defined meta:name="DCTERMS.W3CDTF/OVERHEIDop.jaargang">2023</meta:user-defined>
    <meta:user-defined meta:name="OVERHEIDop.publicationIssue">277667</meta:user-defined>
    <meta:user-defined meta:name="OVERHEIDop.GmbID/DC.identifier">gmb-2023-277667</meta:user-defined>
    <meta:user-defined meta:name="OVERHEIDop.versieInformatie"/>
  </office:meta>
</office:document-meta>
</file>