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estweekend Jong Gelre Herwijnen op 8 en 9 september 2023 aan Achterweg 5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8 juni 2023 een aanvraag voor een evenementenvergunning ontvangen. De aanvraag heeft zaaknummer 1019337. De aanvraag gaat over het organiseren van Feestweekend Jong Gelre Herwijnen op 8 en 9 september 2023, aan Achterweg 59 in Herwijnen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66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estweekend Jong Gelre Herwijnen op 8 en 9 september 2023 aan Achterweg 59 te Herwij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666</meta:user-defined>
    <meta:user-defined meta:name="OVERHEIDop.GmbID/DC.identifier">gmb-2023-277666</meta:user-defined>
    <meta:user-defined meta:name="OVERHEIDop.versieInformatie"/>
  </office:meta>
</office:document-meta>
</file>