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 Camminghastraat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, 9162 EM: brandveilig gebruiken van een hotel <text:span text:style-name="nadrukcur">04-08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6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 gelaten Camminghastraat 16 in Ballu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64</meta:user-defined>
    <meta:user-defined meta:name="OVERHEIDop.GmbID/DC.identifier">gmb-2023-277664</meta:user-defined>
    <meta:user-defined meta:name="OVERHEIDop.versieInformatie"/>
  </office:meta>
</office:document-meta>
</file>