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18 Zuidbroek, Melding Activiteitenbesluit, Z2023-006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Europaweg 18, 9636 HT Zuidbroek, door het perceel en pand bij het bestaand bedrijf aan de Europaweg 14 te trekken, ontvangen 22 jun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66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6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6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uropaweg 18 Zuidbroek, Melding Activiteitenbesluit, Z2023-006811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63</meta:user-defined>
    <meta:user-defined meta:name="OVERHEIDop.GmbID/DC.identifier">gmb-2023-277663</meta:user-defined>
    <meta:user-defined meta:name="OVERHEIDop.versieInformatie"/>
  </office:meta>
</office:document-meta>
</file>