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uitbouw aan de voorzijde van de woning op de locatie Schansbos 21, 3461 GS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25665 en Olo nummer: 7525209</text:p>
            <text:p text:style-name="common-al">Schansbos 21, 3461 GS Linschoten  </text:p>
            <text:p text:style-name="common-al">Datum ontvangst aanvraag: 17 jan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9 jan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76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uitbouw aan de voorzijde van de woning op de locatie Schansbos 21, 3461 GS Linschot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66</meta:user-defined>
    <meta:user-defined meta:name="OVERHEIDop.GmbID/DC.identifier">gmb-2023-27766</meta:user-defined>
    <meta:user-defined meta:name="OVERHEIDop.versieInformatie"/>
  </office:meta>
</office:document-meta>
</file>