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De Wolden maakt bekend de volgende melding op grond van het Activiteitenbesluit milieubeheer te hebben ontvangen:</text:p>
            <text:p text:style-name="common-al"/>
            <text:p text:style-name="common-al">- A. van de Stege, <text:span text:style-name="nadrukvet">Gedempte Zuiderdiep 8, 7926TV Kerkenveld</text:span>. De melding heeft betrekking op het veranderen van een melkrundveehouderij. 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7765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5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5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activiteitenbesluit milieubehee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7659</meta:user-defined>
    <meta:user-defined meta:name="OVERHEIDop.GmbID/DC.identifier">gmb-2023-277659</meta:user-defined>
    <meta:user-defined meta:name="OVERHEIDop.versieInformatie"/>
  </office:meta>
</office:document-meta>
</file>