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Markt 7, 6901AE Zevenaar het gebruiken van gemeentegrond voor het vervangen van de pui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3 een besluit genomen op de aanvraag met zaaknummer Z2023-00000618 voor een APV-vergunning op locatie Markt 7, 6901AE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6 augustus 2023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765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5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5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vergunning Markt 7, 6901AE Zevenaar het gebruiken van gemeentegrond voor het vervangen van de pui in de voorgevel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657</meta:user-defined>
    <meta:user-defined meta:name="OVERHEIDop.GmbID/DC.identifier">gmb-2023-277657</meta:user-defined>
    <meta:user-defined meta:name="OVERHEIDop.versieInformatie"/>
  </office:meta>
</office:document-meta>
</file>