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Veenlaan hoek Wethouder Beversstraa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 het bouwen van 37 huurappartementen Veld 2 (Blok 2) Boswinkel Oost, op locatie Burgemeester van Veenlaan hoek Wethouder Beversstraat. De aanvraag is geregistreerd onder zaaknummer V-2023-28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rgemeester van Veenlaan hoek Wethouder Beversstraat</meta:user-defined>
    <meta:user-defined meta:name="DCTERMS.W3CDTF/DCTERMS.available">2023-06-28</meta:user-defined>
    <meta:user-defined meta:name="DCTERMS.W3CDTF/OVERHEIDop.jaargang">2023</meta:user-defined>
    <meta:user-defined meta:name="OVERHEIDop.publicationIssue">277656</meta:user-defined>
    <meta:user-defined meta:name="OVERHEIDop.GmbID/DC.identifier">gmb-2023-277656</meta:user-defined>
    <meta:user-defined meta:name="OVERHEIDop.versieInformatie"/>
  </office:meta>
</office:document-meta>
</file>