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Ketelaarstraat 2a, 2361AB Warmond, het uitbreiden van het tuinhuis op het achtererf. Kenmerk Z2023-000001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het tuinhuis op het achtererf op de locatie Burgemeester Ketelaarstraat 2a, 2361AB Warmond.</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1 juni 2023</text:p>
            <text:p text:style-name="common-al">
            <text:span text:style-name="nadrukcur">Uiterlijke reactiedatum:</text:span>3 augustus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765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5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5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Burgemeester Ketelaarstraat 2a, 2361AB Warmond, het uitbreiden van het tuinhuis op het achtererf. Kenmerk Z2023-00000175.</meta:user-defined>
    <meta:user-defined meta:name="DCTERMS.W3CDTF/DCTERMS.available">2023-06-28</meta:user-defined>
    <meta:user-defined meta:name="DCTERMS.W3CDTF/OVERHEIDop.jaargang">2023</meta:user-defined>
    <meta:user-defined meta:name="OVERHEIDop.publicationIssue">277654</meta:user-defined>
    <meta:user-defined meta:name="OVERHEIDop.GmbID/DC.identifier">gmb-2023-277654</meta:user-defined>
    <meta:user-defined meta:name="OVERHEIDop.versieInformatie"/>
  </office:meta>
</office:document-meta>
</file>