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lsmeer Bloemen Tour op 16 september 2023, bedrijventerrein van 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Aalsmeer Bloemen Tour op 16 september 2023 op locatie bedrijventerrein van Vliet.</text:p>
            <text:p text:style-name="common-al">De aanvraag is geregistreerd onder zaaknummer Z2023-000005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05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765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5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5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bedrijventerrein van Vliet</meta:user-defined>
    <dc:language>nl</dc:language>
    <meta:user-defined meta:name="OVERHEIDop.locatietype/OVERHEIDop.gebiedsmarkering">Punt</meta:user-defined>
    <meta:user-defined meta:name="DC.title">Aanvraag vergunning voor Aalsmeer Bloemen Tour op 16 september 2023, bedrijventerrein van Vlie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7650</meta:user-defined>
    <meta:user-defined meta:name="OVERHEIDop.GmbID/DC.identifier">gmb-2023-277650</meta:user-defined>
    <meta:user-defined meta:name="OVERHEIDop.versieInformatie"/>
  </office:meta>
</office:document-meta>
</file>