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Dirk de Ruiterpad 2, 8384 D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nieuwe in-/uitrit, ontvangstdatum 20-06-2023, zaaknummer 2023-01309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76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Wilhelminaoord, Dirk de Ruiterpad 2, 8384 DD,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4</meta:user-defined>
    <meta:user-defined meta:name="OVERHEIDop.GmbID/DC.identifier">gmb-2023-277644</meta:user-defined>
    <meta:user-defined meta:name="OVERHEIDop.versieInformatie"/>
  </office:meta>
</office:document-meta>
</file>