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emdgras 102, 1567 MM Assendelft - het aanbrengen van een stalen damwand met hardhouten 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359 - het aanbrengen van een stalen damwand met hardhouten bekleding op de locatie Beemdgras 102, 1567 MM Assendelft</text:p>
            <text:p text:style-name="common-al">Besluit verzonden: 2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63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359</meta:user-defined>
    <meta:user-defined meta:name="DCTERMS.abstract">Projectomschrijving: Het aanbrengen van een stalen damwand met hardhouten bekleding., Toelichting: -</meta:user-defined>
    <dc:language>nl</dc:language>
    <meta:user-defined meta:name="OVERHEIDop.locatietype/OVERHEIDop.gebiedsmarkering">Punt</meta:user-defined>
    <meta:user-defined meta:name="DC.title">Verleende omgevingsvergunning - Beemdgras 102, 1567 MM Assendelft - het aanbrengen van een stalen damwand met hardhouten bekledin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39</meta:user-defined>
    <meta:user-defined meta:name="OVERHEIDop.GmbID/DC.identifier">gmb-2023-277639</meta:user-defined>
    <meta:user-defined meta:name="OVERHEIDop.versieInformatie"/>
  </office:meta>
</office:document-meta>
</file>