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Clara Wichmannstraat 8 5612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768</text:p>
            <text:p text:style-name="common-al">Omschrijving: plaatsen van een mobiele kraan / 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ara Wichmannstraat 8 5612RM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22-06-2023</text:p>
            <text:p text:style-name="common-al">Heeft u direct belang bij deze beslissing? Dan kunt u binnen zes weken, na 2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63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3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3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68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Clara Wichmannstraat 8 5612RM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36</meta:user-defined>
    <meta:user-defined meta:name="OVERHEIDop.GmbID/DC.identifier">gmb-2023-277636</meta:user-defined>
    <meta:user-defined meta:name="OVERHEIDop.versieInformatie"/>
  </office:meta>
</office:document-meta>
</file>