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zorgboerderij Asini Baggelsgats 6 te Schin op G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ingevolge het bepaalde in artikel 3.10 van de Wet algemene bepalingen omgevingsrecht (Wabo) en afdeling 3.4 van de Algemene wet bestuursrecht (Awb) bekend dat een ontwerp besluit omgevingsvergunning (met projectafwijkingsbesluit) ter inzage ligt voor het exploiteren van een zorgboerderij en het uitvoeren van bouwwerkzaamheden op de locatie Baggelsgats 6 te Schin op Geul.</text:p>
            <text:p text:style-name="tussenkopcur">Omgevingsvergunning</text:p>
            <text:p text:style-name="common-al">Op 8 juli 2022 is een aanvraag omgevingsvergunning ontvangen voor het exploiteren van een zorgboerderij en het uitvoeren van bouwwerkzaamheden op de locatie Baggelsgats 6 te Schin op Geul. De aanvraag is geregistreerd onder Z-HZ_WABO-2022-037203 en omvat de volgende activiteiten:</text:p>
            <text:list text:style-name="id1-3-2-1-1-5">
              <text:list-item text:style-override="id1-3-2-1-1-5-1">
                <text:number>•</text:number>
                <text:p text:style-name="al">bouwen;</text:p>
              </text:list-item>
              <text:list-item text:style-override="id1-3-2-1-1-5-2">
                <text:number>•</text:number>
                <text:p text:style-name="al">handelen in strijd met de regels van de ruimtelijke ordening.</text:p>
              </text:list-item>
            </text:list>
            <text:p text:style-name="tussenkopcur">Omschrijving</text:p>
            <text:p text:style-name="common-al">Het plan betreft het gebruiken van gronden en bouwwerken voor de exploitatie van een zorgboerderij en het uitvoeren van bouwwerkzaamheden. De bestaande zorgboerderij die nu nog op basis van een tijdelijke omgevingsvergunning geëxploiteerd wordt, wordt met de te verlenen omgevingsvergunning voor onbepaalde tijd toegelaten en tevens wordt een uitbreiding op het perceel VKB01, sectie G nummer 285 toegestaan.</text:p>
            <text:p text:style-name="tussenkopcur">Inzage</text:p>
            <text:p text:style-name="common-al">Het ontwerp besluit omgevingsvergunning ligt, met bijbehorende stukken, van 29 juni tot en met 9 augustus 2023 op de volgende wijze ter inzage:</text:p>
            <text:list text:style-name="id1-3-2-1-1-10">
              <text:list-item text:style-override="id1-3-2-1-1-10-1">
                <text:number>•</text:number>
                <text:p text:style-name="al">via de gemeentelijke website <text:a xlink:href="https://www.valkenburg.nl/bestuur" xlink:type="simple">https://www.valkenburg.nl/bestuur</text:a> en organisatie/beleid-en-regelgeving/bekendmakingen of via de landelijke  website <text:a xlink:href="http://www.ruimtelijkeplannen.nl/" xlink:type="simple">www.ruimtelijkeplannen.nl</text:a>;</text:p>
              </text:list-item>
              <text:list-item text:style-override="id1-3-2-1-1-10-2">
                <text:number>•</text:number>
                <text:p text:style-name="al">bij het Klant Contact Centrum van de gemeente, uitsluitend tijdens de openingstijden van het gemeentehuis en op afspraak via tel. 14 043.</text:p>
              </text:list-item>
            </text:list>
            <text:p text:style-name="tussenkopcur">Zienswijzen</text:p>
            <text:p text:style-name="common-al">Gedurende de ter inzage termijn kan iedereen een zienswijze over het ontwerp besluit kenbaar maken. Schriftelijke zienswijzen dienen gericht te worden aan het college van burgemeester en wethouders, postbus 998, 6300 AZ te Valkenburg. Voor het indienen van een mondelinge zienswijze kunt u een afspraak maken via het Klantcontact centrum (tel. 14 043).</text:p>
            <text:p text:style-name="last-al">Valkenburg, jun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763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3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3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zorgboerderij Asini Baggelsgats 6 te Schin op Geul</meta:user-defined>
    <meta:user-defined meta:name="DCTERMS.W3CDTF/DCTERMS.available">2023-06-28</meta:user-defined>
    <meta:user-defined meta:name="DCTERMS.W3CDTF/OVERHEIDop.jaargang">2023</meta:user-defined>
    <meta:user-defined meta:name="OVERHEIDop.publicationIssue">277635</meta:user-defined>
    <meta:user-defined meta:name="OVERHEIDop.GmbID/DC.identifier">gmb-2023-277635</meta:user-defined>
    <meta:user-defined meta:name="OVERHEIDop.versieInformatie"/>
  </office:meta>
</office:document-meta>
</file>