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8-2-3-7">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bullet style:num-suffix="" text:bullet-char="​" text:level="1">
        <style:list-level-properties text:min-label-width="10mm"/>
      </text:list-level-style-bullet>
    </text:list-style>
    <text:list-style style:name="id1-3-2-2-1-63-6">
      <text:list-level-style-bullet style:num-suffix="" text:bullet-char="​" text:level="1">
        <style:list-level-properties text:min-label-width="10mm"/>
      </text:list-level-style-bullet>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Nijkerk - Besluitenlijst raadsvergadering 1 jun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zaal Stadhuis Nijkerk, aanvang 19.30 uur</text:p>
            <text:p text:style-name="al"/>
            <text:p text:style-name="al">Aanwezig: De voorzitter: G.D. Renkema; de griffier: A.G. Verhoef-Franken; de leden: M.J. Aman (ChristenUnie-SGP), D. Bezembinder-Feiken (De Lokale Partij), T.J. Blankesteijn (CDA), H.J. Bokkers (CDA), P.C.J. Collignon (De Lokale Partij), P.O.G. Hegeman-Mekking (ChristenUnie-SGP), R. van Hussel (VVD), T.G. Kortink (PRO21) – t/m agendapunt 14, F. Laghmouchi (PRO21) – t/m agendapunt 14, J.J. Lok (ChristenUnie-SGP), M.T. Lanting-van Rhee (ChristenUnie-SGP) P.M.C. van Loozen (De Lokale Partij), H. Meijer (CDA), C.E.J. van Manen (Forum voor Democratie) – t/m agendapunt 14, I.H. Moes (PRO21) – t/m agendapunt 14, S. Ooijevaar (PRO21) – t/m agendapunt 14, J. van Putten (ChristenUnie-SGP), L.W. Rakhorst (CDA), N.G. Staal (VVD), M.C. van der Stelt (VVD), T. van Valkenhoef (De Lokale Partij), M. van Veen (PRO21) – agendapunt 2 t/m 14, B. Veldhuizen (CDA), P.M. van de Weijer-Feuerstein (CDA), D.H.J. van Wijnen (ChristenUnie-SGP), M. Willems (VVD); de wethouders: E. Heutink-Wenderich, A.M.W. Rohen en C.J. Windhouwer. Bij agendapunt 15 t/m 17 zijn tevens aanwezig: T.T.R. Luigjes (commissielid VVD); I.P. van der Wielen-Bakker (raadsgriffie). Afwezig: A. van de Beek (PRO21), N.H.F. Morpey (CDA).</text:p>
            <text:p text:style-name="al"/>
            <text:p text:style-name="tussenkopcur">1. Opening en vaststelling agenda</text:p>
            <text:list text:style-name="id1-3-2-2-1-8">
              <text:list-item text:style-override="id1-3-2-2-1-8-1">
                <text:number>•</text:number>
                <text:p text:style-name="al">De voorzitter opent de vergadering;</text:p>
              </text:list-item>
              <text:list-item text:style-override="id1-3-2-2-1-8-2">
                <text:number>•</text:number>
                <text:p text:style-name="al">De raadscommissie heeft geadviseerd de volgende agendapunten zonder debat te behandelen:</text:p>
                <text:list text:style-name="id1-3-2-2-1-8-2-3">
                  <text:list-item text:style-override="id1-3-2-2-1-8-2-3-1">
                    <text:number>•</text:number>
                    <text:p text:style-name="al">5. Regiopoort Nijkerk</text:p>
                  </text:list-item>
                  <text:list-item text:style-override="id1-3-2-2-1-8-2-3-2">
                    <text:number>•</text:number>
                    <text:p text:style-name="al">6. Jaarrekening 2022, Begrotingswijziging 2023, Kadernotitie 2024 en Begroting 2024 GBLT</text:p>
                  </text:list-item>
                  <text:list-item text:style-override="id1-3-2-2-1-8-2-3-3">
                    <text:number>•</text:number>
                    <text:p text:style-name="al">7. Wijzigen gemeenschappelijke regeling GBLT en toetreden gemeente Ommen</text:p>
                  </text:list-item>
                  <text:list-item text:style-override="id1-3-2-2-1-8-2-3-4">
                    <text:number>•</text:number>
                    <text:p text:style-name="al">9. Jaarrekening 2022, Kaderbrief en Ontwerpbegroting 2024-2027 Bedrijfsvoeringsorganisatie Valleihopper</text:p>
                  </text:list-item>
                  <text:list-item text:style-override="id1-3-2-2-1-8-2-3-5">
                    <text:number>•</text:number>
                    <text:p text:style-name="al">10. Vaststellen Verordening burgerinitiatief Nijkerk 2023</text:p>
                  </text:list-item>
                  <text:list-item text:style-override="id1-3-2-2-1-8-2-3-6">
                    <text:number>•</text:number>
                    <text:p text:style-name="al">11. Vaststellen Referendumverordening Nijkerk 2023</text:p>
                  </text:list-item>
                  <text:list-item text:style-override="id1-3-2-2-1-8-2-3-7">
                    <text:number>•</text:number>
                    <text:p text:style-name="al">12. Aanpassen indeling programma’s begroting;</text:p>
                  </text:list-item>
                </text:list>
              </text:list-item>
              <text:list-item text:style-override="id1-3-2-2-1-8-3">
                <text:number>•</text:number>
                <text:p text:style-name="al">Aan de concept-agenda is agendapunt 1a toegevoegd, ‘Toelaten en installatie raadslid’;</text:p>
              </text:list-item>
              <text:list-item text:style-override="id1-3-2-2-1-8-4">
                <text:number>•</text:number>
                <text:p text:style-name="al">Tevens is een besloten gedeelte aan de agenda toegevoegd, om een besluit te kunnen nemen over het verslag van de besloten raadsvergadering van 16 juni 2023;</text:p>
              </text:list-item>
              <text:list-item text:style-override="id1-3-2-2-1-8-5">
                <text:number>•</text:number>
                <text:p text:style-name="al">De gewijzigde agenda wordt vastgesteld.</text:p>
              </text:list-item>
            </text:list>
            <text:p text:style-name="al"/>
            <text:p text:style-name="tussenkopcur">1a. Toelaten en installatie raadslid</text:p>
            <text:p text:style-name="al">Mevrouw A. van de Beek heeft tijdelijk ontslag aangevraagd vanwege ziekte. Dit ontslag is verleend per 26 mei 2023. Ter vervanging van de opengevallen plaats is de heer M. van Veen benoemd verklaard en hij heeft deze benoeming aangenomen. De benoeming geldt tot en met 15 september 2023. </text:p>
            <text:p text:style-name="al">De raad besluit unaniem en conform voorstel de heer M. van Veen toe te laten als lid van de raad van de gemeente Nijkerk. De heer Van Veen legt de belofte af en is daarmee geïnstalleerd als lid van de gemeenteraad.</text:p>
            <text:p text:style-name="al"/>
            <text:p text:style-name="tussenkopcur">2. Vragenuurtje (artikel 35 Reglement van Orde)</text:p>
            <text:p text:style-name="al">Er zijn geen aanmeldingen.</text:p>
            <text:p text:style-name="al"/>
            <text:p text:style-name="tussenkopcur">3. Ingekomen stukken en mededelingen (2023-042)</text:p>
            <text:p text:style-name="al">De heer Collignon vraagt naar de beantwoording van de brief van de Landelijke branchevereniging financiële hulpverlening (nummer 4087). De voorzitter geeft aan dat de raad een afschrift krijgt.</text:p>
            <text:p text:style-name="al">De raad besluit de afdoening van de ingekomen stukken en mededelingen verder conform voorstel vast te stellen.</text:p>
            <text:p text:style-name="al"/>
            <text:p text:style-name="al">MET DEBAT</text:p>
            <text:p text:style-name="al"/>
            <text:p text:style-name="tussenkopcur">4. Gebiedsvisie Stadshaven (2023-020)</text:p>
            <text:p text:style-name="al">De heer Staal (VVD) en mevrouw Moes (PRO21) dienen een motie ‘Parkeerhub en Participatie’ in.</text:p>
            <text:p text:style-name="al">Gevraagd wordt om:</text:p>
            <text:list text:style-name="id1-3-2-2-1-26">
              <text:list-item text:style-override="id1-3-2-2-1-26-1">
                <text:number>1.</text:number>
                <text:p text:style-name="al">De periode van het opstellen van het bestemmingsplan Stadshaven te benutten om in gesprek te gaan met de bewoners van de omliggende wijken om op te halen aan welke randvoorwaarden de parkeerhub moet voldoen op in ieder geval het gebied van bereikbaarheid, aanlooproutes, verlichting en (sociale) veiligheid, om de parkeerhub als een succesvolle parkeervoorziening te laten functioneren.</text:p>
              </text:list-item>
              <text:list-item text:style-override="id1-3-2-2-1-26-2">
                <text:number>2.</text:number>
                <text:p text:style-name="al">De uitkomsten hiervan mee te nemen in het ontwerpbestemmingsplan.</text:p>
              </text:list-item>
            </text:list>
            <text:p text:style-name="al">De motie wordt mede ingediend door de heer Veldhuizen (CDA), de heer Aman (ChristenUnie-SGP), mevrouw van Loozen (De Lokale Partij) en mevrouw Van Manen (Forum voor Democratie).</text:p>
            <text:p text:style-name="al">Dit is motie 4.1.</text:p>
            <text:p text:style-name="al"/>
            <text:p text:style-name="al">Naar aanleiding van de beraadslagingen zegt Wethouder Heutink toe om het stuk grond van de gemeente aan de westkant van de Havenkom te betrekken bij de vraag over het hele binnenstadparkeren.</text:p>
            <text:p text:style-name="al"/>
            <text:p text:style-name="al">De raad besluit unaniem conform het voorstel om:</text:p>
            <text:list text:style-name="id1-3-2-2-1-33">
              <text:list-item text:style-override="id1-3-2-2-1-33-1">
                <text:number>1.</text:number>
                <text:p text:style-name="al">Stelt de gebiedsvisie Stadshaven Nijkerk vast.</text:p>
              </text:list-item>
              <text:list-item text:style-override="id1-3-2-2-1-33-2">
                <text:number>2.</text:number>
                <text:p text:style-name="al">Stemt er mee in dat Stadshaven Nijkerk wordt aangemerkt als “Centrumgebied” in het kader van de parkeernormering.</text:p>
              </text:list-item>
              <text:list-item text:style-override="id1-3-2-2-1-33-3">
                <text:number>3.</text:number>
                <text:p text:style-name="al">Neemt kennis van de geheime bijlage “Herziening grondexploitatie Stadshaven Nijkerk” (versie 14 maart 2023) van de gebiedsvisie Stadshaven Nijkerk.</text:p>
              </text:list-item>
              <text:list-item text:style-override="id1-3-2-2-1-33-4">
                <text:number>4.</text:number>
                <text:p text:style-name="al">Stemt er mee in dat de investeringen die nodig zijn voor aanpassing N301 en de gevolgen van de “knip” worden opgenomen in het (herziene) Programma Maatschappelijke en Ruimtelijke Investeringen (PMRI).</text:p>
              </text:list-item>
            </text:list>
            <text:p text:style-name="al"/>
            <text:p text:style-name="al">De raad neemt motie 4.1 ‘Parkeerhub en Participatie’ unaniem aan.</text:p>
            <text:p text:style-name="al"/>
            <text:p text:style-name="tussenkopcur">5. Regiopoort Nijkerk (2023-029)</text:p>
            <text:p text:style-name="al">De raad besluit vervolgens conform het voorstel om:</text:p>
            <text:list text:style-name="id1-3-2-2-1-39">
              <text:list-item text:style-override="id1-3-2-2-1-39-1">
                <text:number>1.</text:number>
                <text:p text:style-name="al">Stemt in met het aansluiten bij het U Ned programma Regiopoorten met station Nijkerk.</text:p>
              </text:list-item>
              <text:list-item text:style-override="id1-3-2-2-1-39-2">
                <text:number>2.</text:number>
                <text:p text:style-name="al">Besluit de eenmalige kosten ad € 62.500 voor 2023 te dekken uit de algemene reserve en dit op te nemen in de 1e bestuursrapportage 2023.</text:p>
              </text:list-item>
              <text:list-item text:style-override="id1-3-2-2-1-39-3">
                <text:number>3.</text:number>
                <text:p text:style-name="al">Besluit de eenmalige kosten ad € 50.000 voor 2024 mee te nemen bij de integrale financiële afweging bij de Kadernota 2024.</text:p>
              </text:list-item>
            </text:list>
            <text:p text:style-name="al">(24 voor - 1 tegen: CDA, ChristenUnie-SGP, PRO21, VVD, DLP voor; Forum voor Democratie tegen).</text:p>
            <text:p text:style-name="al"/>
            <text:p text:style-name="tussenkopcur">6. Jaarrekening 2022, Begrotingswijziging 2023, Kadernotitie 2024 en Begroting 2024 GBLT (2023-024)</text:p>
            <text:p text:style-name="al">De raad besluit unaniem en conform voorstel om:</text:p>
            <text:list text:style-name="id1-3-2-2-1-44">
              <text:list-item text:style-override="id1-3-2-2-1-44-1">
                <text:number>1.</text:number>
                <text:p text:style-name="al">Kennis te nemen van de jaarrekening 2022 en de Kadernotitie 2024 van GBLT;</text:p>
              </text:list-item>
              <text:list-item text:style-override="id1-3-2-2-1-44-2">
                <text:number>2.</text:number>
                <text:p text:style-name="al">Kennis te nemen van de begrotingswijziging 2023, de ontwerpbegroting 2024 van GBLT en de bijdrage voor 2024 voor Nijkerk van € 727.000 en besluit geen zienswijze in te dienen en dit kenbaar te maken via bijgevoegde brief; </text:p>
              </text:list-item>
              <text:list-item text:style-override="id1-3-2-2-1-44-3">
                <text:number>3.</text:number>
                <text:p text:style-name="al">De budgettaire consequenties in successievelijk de bestuursrapportage 2023 (ad € 43.000 incidenteel) en in de Kadernota 2024 (ad € 35.000 structureel) te verwerken.</text:p>
              </text:list-item>
            </text:list>
            <text:p text:style-name="al"/>
            <text:p text:style-name="tussenkopcur">7. Wijzigen gemeenschappelijke regeling GBLT en toetreden gemeente Ommen (2023-025)</text:p>
            <text:p text:style-name="al">De raad besluit unaniem en conform voorstel om:</text:p>
            <text:list text:style-name="id1-3-2-2-1-48">
              <text:list-item text:style-override="id1-3-2-2-1-48-1">
                <text:number>1.</text:number>
                <text:p text:style-name="al">kennis te nemen van de ontwerp gemeenschappelijke regeling GBLT en hierbij geen zienswijze in te dienen;</text:p>
              </text:list-item>
              <text:list-item text:style-override="id1-3-2-2-1-48-2">
                <text:number>2.</text:number>
                <text:p text:style-name="al">geen zienswijze in te dienen ten aanzien van de toetreding van de gemeente Ommen;</text:p>
              </text:list-item>
              <text:list-item text:style-override="id1-3-2-2-1-48-3">
                <text:number>3.</text:number>
                <text:p text:style-name="al">het dagelijks bestuur van GBLT via bijgevoegde brief te informeren over dit raadsbesluit.</text:p>
              </text:list-item>
            </text:list>
            <text:p text:style-name="al"/>
            <text:p text:style-name="tussenkopcur">8. Omgevingsdienst De Vallei Jaarrekening 2022, ontwerpbegroting 2024 en meerjarenbegroting 2025-2027, 1e begrotingswijziging 2023 (2023-034)</text:p>
            <text:p text:style-name="al">Mevrouw Moes (PRO21) dient een amendement ‘Overdracht bodemtaken en bevoegd gezag complexe bedrijven zonder financiële middelen’ in.</text:p>
            <text:p text:style-name="al">Voorgesteld wordt om:</text:p>
            <text:list text:style-name="id1-3-2-2-1-53">
              <text:list-item text:style-override="id1-3-2-2-1-53-1">
                <text:number>1.</text:number>
                <text:p text:style-name="al">Beslispunt 4 te wijzigen in:</text:p>
              </text:list-item>
            </text:list>
            <text:p text:style-name="al">De volgende zienswijze in te dienen over de Ontwerpbegroting 2024 en de meerjarenbegroting 2025-2027, en de eerste begrotingswijziging 2023 en het Dagelijks Bestuur van de Omgevingsdienst De Vallei daarover per brief te informeren:</text:p>
            <text:p text:style-name="al">Zowel de overdracht bodemtaken van provincie naar gemeenten als de overdracht van het bevoegd gezag voor milieutaken van complexe bedrijven van provincie naar gemeenten vindt plaats zonder dat gemeenten daarvoor de benodigde middelen ontvangen. De gemeenteraad van Nijkerk is niet te spreken over de werkwijze voor extra taken zonder extra middelen voor gemeenten vanuit de Rijksoverheid. En hoewel de gemeenteraad van Nijkerk begrijpt dat de Omgevingsdienst de Vallei niet verantwoordelijk is voor deze werkwijze is de Omgevingsdienst wel in positie om dit onder de aandacht te brengen.</text:p>
            <text:p text:style-name="al">De gemeenteraad van Nijkerk verwacht daarom van de Omgevingsdienst dat zij zich maximaal inspant om de benodigde middelen voor deze extra taken te krijgen. En dat de Omgevingsdienst hierover bij het volgende moment in de P&amp;C cyclus aan ons terugkoppelt welke inspanning is geleverd en wat daarvan het resultaat is.</text:p>
            <text:p text:style-name="al"/>
            <text:p text:style-name="al">Het amendement wordt mede ingediend door de heer Veldhuizen (CDA), mevrouw Hegeman-Mekking (ChristenUnie-SGP), de heer Collignon (De Lokale Partij), de heer Staal (VVD) en mevrouw Van Manen (Forum voor Democratie).</text:p>
            <text:p text:style-name="al">Dit is amendement 8.1.</text:p>
            <text:p text:style-name="al"/>
            <text:p text:style-name="al">De raad neemt amendement 8.1 unaniem aan.</text:p>
            <text:p text:style-name="al">De raad besluit vervolgens unaniem conform het geamendeerde voorstel om:</text:p>
            <text:list text:style-name="id1-3-2-2-1-63">
              <text:list-item text:style-override="id1-3-2-2-1-63-1">
                <text:number>1.</text:number>
                <text:p text:style-name="al">Kennis te nemen van de Jaarrekening 2022</text:p>
              </text:list-item>
              <text:list-item text:style-override="id1-3-2-2-1-63-2">
                <text:number>2.</text:number>
                <text:p text:style-name="al">Kennis te nemen van de Ontwerpbegroting 2024 en de meerjarenbegroting 2025-2027</text:p>
              </text:list-item>
              <text:list-item text:style-override="id1-3-2-2-1-63-3">
                <text:number>3.</text:number>
                <text:p text:style-name="al">Kennis te nemen van en de eerste begrotingswijziging 2023 van de OddV</text:p>
              </text:list-item>
              <text:list-item text:style-override="id1-3-2-2-1-63-4">
                <text:number>4.</text:number>
                <text:p text:style-name="al">De volgende zienswijze in te dienen over de Ontwerpbegroting 2024 en de meerjarenbegroting 2025-2027, en de eerste begrotingswijziging 2023 en het Dagelijks Bestuur van de Omgevingsdienst De Vallei daarover per brief te informeren: </text:p>
              </text:list-item>
              <text:list-item text:style-override="id1-3-2-2-1-63-5">
                <text:number/>
                <text:p text:style-name="al">Zowel de overdracht bodemtaken van provincie naar gemeenten als de overdracht van het bevoegd gezag voor milieutaken van complexe bedrijven van provincie naar gemeenten vindt plaats zonder dat gemeenten daarvoor de benodigde middelen ontvangen. De gemeenteraad van Nijkerk is niet te spreken over de werkwijze voor extra taken zonder extra middelen voor gemeenten vanuit de Rijksoverheid. En hoewel de gemeenteraad van Nijkerk begrijpt dat de Omgevingsdienst de Vallei niet verantwoordelijk is voor deze werkwijze is de Omgevingsdienst wel in positie om dit onder de aandacht te brengen. </text:p>
              </text:list-item>
              <text:list-item text:style-override="id1-3-2-2-1-63-6">
                <text:number/>
                <text:p text:style-name="al">De gemeenteraad van Nijkerk verwacht daarom van de Omgevingsdienst dat zij zich maximaal inspant om de benodigde middelen voor deze extra taken te krijgen. En dat de Omgevingsdienst hierover bij het volgende moment in de P&amp;C cyclus aan ons terugkoppelt welke inspanning is geleverd en wat daarvan het resultaat is.</text:p>
              </text:list-item>
            </text:list>
            <text:p text:style-name="al"/>
            <text:p text:style-name="al">ZONDER DEBAT</text:p>
            <text:p text:style-name="al"/>
            <text:p text:style-name="tussenkopcur">9. Jaarrekening 2022, Kaderbrief en Ontwerpbegroting 2024-2027 Bedrijfsvoeringsorganisatie Valleihopper (2023-038)</text:p>
            <text:p text:style-name="al">De raad besluit unaniem en conform voorstel om</text:p>
            <text:list text:style-name="id1-3-2-2-1-69">
              <text:list-item text:style-override="id1-3-2-2-1-69-1">
                <text:number>1.</text:number>
                <text:p text:style-name="al">Kennis te nemen van het jaarverslag- en rekening 2022 van de BVO Valleihopper.</text:p>
              </text:list-item>
              <text:list-item text:style-override="id1-3-2-2-1-69-2">
                <text:number>2.</text:number>
                <text:p text:style-name="al">Kennis te nemen van de kaderbrief en ontwerpbegroting 2024-2027 van de BVO Valleihopper </text:p>
              </text:list-item>
              <text:list-item text:style-override="id1-3-2-2-1-69-3">
                <text:number>3.</text:number>
                <text:p text:style-name="al">Geen zienswijzen in te dienen ten aanzien van de ontwerpbegroting 2024-2027 van de BVO de Valleihopper.</text:p>
              </text:list-item>
              <text:list-item text:style-override="id1-3-2-2-1-69-4">
                <text:number>4.</text:number>
                <text:p text:style-name="al">Het bestuur van de Valleihopper per brief daarover te informeren.</text:p>
              </text:list-item>
              <text:list-item text:style-override="id1-3-2-2-1-69-5">
                <text:number>5.</text:number>
                <text:p text:style-name="al">De door Valleihopper verwachte meerjarig lagere uitgaven voor vraagafhankelijk vervoer te verwerken in de gemeentelijke begroting.</text:p>
              </text:list-item>
            </text:list>
            <text:p text:style-name="al"/>
            <text:p text:style-name="tussenkopcur">10. Vaststellen Verordening burgerinitiatief Nijkerk 2023 (2023-032)</text:p>
            <text:p text:style-name="al">Mevrouw Van Manen legt een stemverklaring af bij agendapunt 10 en 11. Ze geeft aan dat de voorliggende verordeningen op veel punten betere mogelijkheden bieden voor het opstarten van een burgerinitiatief of een referendum. Toch is het wat de fractie van Forum voor Democratie een trieste zaak dat met betrekking tot het organiseren van een referendum in een kern de mogelijkheden drastisch worden beperkt. Omdat er veel goede dingen instaan, stemt de fractie toch in met het voorstel.</text:p>
            <text:p text:style-name="al"/>
            <text:p text:style-name="al">De raad besluit unaniem en conform voorstel om de Verordening Burgerinitiatief Nijkerk 2023 vast te stellen.</text:p>
            <text:p text:style-name="al"/>
            <text:p text:style-name="tussenkopcur">11. Vaststellen Referendumverordening Nijkerk 2023 (2023-033)</text:p>
            <text:p text:style-name="al">De raad besluit unaniem en conform voorstel om de Referendumverordening Nijkerk 2023 vast te stellen.</text:p>
            <text:p text:style-name="al"/>
            <text:p text:style-name="tussenkopcur">12. Aanpassen indeling programma’s begroting (2023-043)</text:p>
            <text:p text:style-name="al">De raad besluit unaniem en conform voorstel om in te stemmen met de voorgestelde aanpassing van de programma-indeling van de begroting volgens de vier programma’s: Perspectief Ruimte, Perspectief Sociaal, Perspectief Veilig en Perspectief Dienstverlening.</text:p>
            <text:p text:style-name="al"/>
            <text:p text:style-name="tussenkopcur">13. Ter kennisname: besluitenlijst van 20 april 2023 </text:p>
            <text:p text:style-name="al">De besluitenlijst wordt voor kennisgeving aangenomen.</text:p>
            <text:p text:style-name="al"/>
            <text:p text:style-name="tussenkopcur">14. Sluiting openbare deel</text:p>
            <text:p text:style-name="al">Het openbare deel van de vergadering wordt om 20.10 uur gesloten.</text:p>
            <text:p text:style-name="al"/>
            <text:p text:style-name="tussenkopcur">15. Opening besloten deel</text:p>
            <text:p text:style-name="al">Opening van het besloten deel van de vergadering om 20.15 uur.</text:p>
            <text:p text:style-name="al"/>
            <text:p text:style-name="tussenkopcur">16. Verslag besloten raadsvergadering van 16 mei 2023</text:p>
            <text:p text:style-name="al">Het verslag wordt vastgesteld. De raad besluit de geheimhouding van de vergadering op te heffen en het verslag wordt daarmee openbaar.</text:p>
            <text:p text:style-name="al"/>
            <text:p text:style-name="tussenkopcur">17. Sluiting besloten deel </text:p>
            <text:p text:style-name="al">Het besloten deel van de vergadering wordt om 20.17 uur gesloten.</text:p>
            <text:p text:style-name="al"/>
            <text:p text:style-name="al">Opgesteld te Nijkerk op 2 juni 2023,</text:p>
            <text:p text:style-name="al"/>
            <text:p text:style-name="al">de griffier, A.G. Verhoef-Franken</text:p>
            <text:p text:style-name="al">de voorzitter, mr. drs. G.D. Renkem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762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2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2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1 juni 2023</meta:user-defined>
    <meta:user-defined meta:name="DCTERMS.W3CDTF/DCTERMS.available">2023-06-26</meta:user-defined>
    <meta:user-defined meta:name="DCTERMS.W3CDTF/OVERHEIDop.jaargang">2023</meta:user-defined>
    <meta:user-defined meta:name="OVERHEIDop.publicationIssue">277624</meta:user-defined>
    <meta:user-defined meta:name="OVERHEIDop.GmbID/DC.identifier">gmb-2023-277624</meta:user-defined>
    <meta:user-defined meta:name="OVERHEIDop.versieInformatie"/>
  </office:meta>
</office:document-meta>
</file>