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41, Bors van Waverenstraat 66, 1181S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3-00000141 voor het verbouwen van de woning op locatie Bors van Waverenstraat 66, 1181SN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762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2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2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Bors van Waverenstraat 66, 1181SN Amstelveen</meta:user-defined>
    <dc:language>nl</dc:language>
    <meta:user-defined meta:name="OVERHEIDop.locatietype/OVERHEIDop.gebiedsmarkering">Punt</meta:user-defined>
    <meta:user-defined meta:name="DC.title">Kennisgeving termijnverlenging Z2023-00000141, Bors van Waverenstraat 66, 1181SN Amstelve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21</meta:user-defined>
    <meta:user-defined meta:name="OVERHEIDop.GmbID/DC.identifier">gmb-2023-277621</meta:user-defined>
    <meta:user-defined meta:name="OVERHEIDop.versieInformatie"/>
  </office:meta>
</office:document-meta>
</file>