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Oranje Nassaulaan 11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3 hebben we een aanvraag voor het kappen van twee bomen op Oranje Nassaulaan 115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762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2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2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Oranje Nassaulaan 115 Overve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20</meta:user-defined>
    <meta:user-defined meta:name="OVERHEIDop.GmbID/DC.identifier">gmb-2023-277620</meta:user-defined>
    <meta:user-defined meta:name="OVERHEIDop.versieInformatie"/>
  </office:meta>
</office:document-meta>
</file>