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rganiseren van de Sport- en spelweek Deil 2023 op 12, 14, 15, 16, 17, 18 augustus 2023 aan Beemstraat 1 te Dei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evenement</text:span>
          </text:p>
            <text:p text:style-name="common-al">De burgemeester heeft op 25 mei 2023 een aanvraag voor een evenementenvergunning ontvangen. De aanvraag heeft zaaknummer 1011467. De aanvraag gaat over het organiseren van de Sport- en spelweek Deil 2023 op 12, 14, 15, 16, 17, 18 augustus 2023, aan Beemstraat 1 in Deil.</text:p>
            <text:p text:style-name="common-al">
            <text:span text:style-name="nadrukcur">Waarom publiceert de gemeente dit bericht?</text:span>
          </text:p>
            <text:p text:style-name="common-al">Met dit bericht laat de gemeente u weten dat er misschien een evenement wordt georganiseerd in uw omgeving. Heeft u vragen over de aanvraag van het evenement? Stuur een email naar <text:a xlink:href="mailto:teamapvvergunningen@westbetuwe.nl" xlink:type="simple"><text:span text:style-name="nadrukondlijn">teamapvvergunningen@westbetuwe.nl</text:span></text:a> ovv van het zaaknummer.</text:p>
            <text:p text:style-name="last-al">Als de vergunning wordt verleend, publiceert de gemeente een nieuw bericht. In dat bericht staat hoe u bezwaar kunt indienen als u niet eens bent met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77618</text:span><text:line-break/><text:date style:data-style-name="dag" text:fixed="true" text:date-value="2023-06-27"/><text:line-break/><text:date style:data-style-name="jaar" text:fixed="true" text:date-value="2023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7618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7618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3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vergunning voor het organiseren van de Sport- en spelweek Deil 2023 op 12, 14, 15, 16, 17, 18 augustus 2023 aan Beemstraat 1 te Deil</meta:user-defined>
    <meta:user-defined meta:name="DCTERMS.W3CDTF/DCTERMS.available">2023-06-27</meta:user-defined>
    <meta:user-defined meta:name="DCTERMS.W3CDTF/OVERHEIDop.jaargang">2023</meta:user-defined>
    <meta:user-defined meta:name="OVERHEIDop.publicationIssue">277618</meta:user-defined>
    <meta:user-defined meta:name="OVERHEIDop.GmbID/DC.identifier">gmb-2023-277618</meta:user-defined>
    <meta:user-defined meta:name="OVERHEIDop.versieInformatie"/>
  </office:meta>
</office:document-meta>
</file>