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age Duin en Daalseweg 3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hebben we een aanvraag voor het kappen van twee bomen op Lage Duin en Daalseweg 3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61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1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1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age Duin en Daalseweg 31 Bloemendaa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17</meta:user-defined>
    <meta:user-defined meta:name="OVERHEIDop.GmbID/DC.identifier">gmb-2023-277617</meta:user-defined>
    <meta:user-defined meta:name="OVERHEIDop.versieInformatie"/>
  </office:meta>
</office:document-meta>
</file>