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inzagetermijn voornemen toestemming voor Registratie en parkeren Schenk Tanktransport B.V. op de locatie Nieuwland Parc 113 te Alblasserdam zaaknummer Z-22-409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probleem bij het publiceren van het voornemen toestemming te verlenen is besloten om de termijn van terinzageligging te verlengen met 4 weken. <text:span text:style-name="nadrukvet">De terinzagelegging eindigt nu op 24 juli 2023.</text:span></text:p>
            <text:p text:style-name="common-al">
            <text:span text:style-name="nadrukvet"/>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4 jul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</text:p>
            <text:p text:style-name="common-al"/>
            <text:p text:style-name="common-al">Bezoek voor de openingstijden en het adres van het gemeentehuis de website <text:a xlink:href="https://eur02.safelinks.protection.outlook.com/?url=http%3A%2F%2Fwww.alblasserdam.nl%2F&amp;data=05%7C01%7CJC.Alblas%40ozhz.nl%7Cd749783f805744038dd908db7310d4b7%7Cce1619bcaea141c18fa8bbdc8c7d1cef%7C0%7C0%7C638230288635176978%7CUnknown%7CTWFpbGZsb3d8eyJWIjoiMC4wLjAwMDAiLCJQIjoiV2luMzIiLCJBTiI6Ik1haWwiLCJXVCI6Mn0%3D%7C3000%7C%7C%7C&amp;sdata=KN04eLzMwaQ6UADTF7qF5LY9U8mgM%2F%2Fit2yymiRsUp0%3D&amp;reserved=0" xlink:type="simple">www.alblasserdam.nl</text:a> van de gemeente. Voor informatie over het bekijken van de documenten of andere vragen kunt u ook bellen. Dit kan via het telefoonnummer 14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7761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1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2-409741</meta:user-defined>
    <dc:language>nl</dc:language>
    <meta:user-defined meta:name="OVERHEIDop.locatietype/OVERHEIDop.gebiedsmarkering">Adres</meta:user-defined>
    <meta:user-defined meta:name="DC.title">Correctie inzagetermijn voornemen toestemming voor Registratie en parkeren Schenk Tanktransport B.V. op de locatie Nieuwland Parc 113 te Alblasserdam zaaknummer Z-22-409741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12</meta:user-defined>
    <meta:user-defined meta:name="OVERHEIDop.GmbID/DC.identifier">gmb-2023-277612</meta:user-defined>
    <meta:user-defined meta:name="OVERHEIDop.versieInformatie"/>
  </office:meta>
</office:document-meta>
</file>