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24a, 7991 R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pui en plaatsen enkele dakvensters, verlenging beslistermijn, verzenddatum 21-06-2023, zaaknummer 2023-00834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760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0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0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Westeinde 24a, 7991 RV,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07</meta:user-defined>
    <meta:user-defined meta:name="OVERHEIDop.GmbID/DC.identifier">gmb-2023-277607</meta:user-defined>
    <meta:user-defined meta:name="OVERHEIDop.versieInformatie"/>
  </office:meta>
</office:document-meta>
</file>