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plaatsen van een mono-mestvergister, Kruimersweg 5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23 besloten om de beslistermijn voor de aanvraag met zaaknummer Z2023-00000629 voor het plaatsen van een mono-mestvergister op de locatie Kruimersweg 5 te D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760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0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0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Kruimersweg 5 te Daarle</meta:user-defined>
    <dc:language>nl</dc:language>
    <meta:user-defined meta:name="OVERHEIDop.locatietype/OVERHEIDop.gebiedsmarkering">Punt</meta:user-defined>
    <meta:user-defined meta:name="DC.title">Kennisgeving verlenging beslistermijn voor het plaatsen van een mono-mestvergister, Kruimersweg 5 te Daarl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04</meta:user-defined>
    <meta:user-defined meta:name="OVERHEIDop.GmbID/DC.identifier">gmb-2023-277604</meta:user-defined>
    <meta:user-defined meta:name="OVERHEIDop.versieInformatie"/>
  </office:meta>
</office:document-meta>
</file>