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het woon/winkelpand naar 3 appartementen, Amsterdamseweg 158 en 158B, 1182HK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wijzigen van het woon/winkelpand naar 3 appartementen op locatie Amsterdamseweg 158 en 158B, 1182HK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72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7603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603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603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Amsterdamseweg 158 en 158B, 1182HK Amstelveen</meta:user-defined>
    <dc:language>nl</dc:language>
    <meta:user-defined meta:name="OVERHEIDop.locatietype/OVERHEIDop.gebiedsmarkering">Punt</meta:user-defined>
    <meta:user-defined meta:name="DC.title">Aanvraag omgevingsvergunning voor het wijzigen van het woon/winkelpand naar 3 appartementen, Amsterdamseweg 158 en 158B, 1182HK Amstelveen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603</meta:user-defined>
    <meta:user-defined meta:name="OVERHEIDop.GmbID/DC.identifier">gmb-2023-277603</meta:user-defined>
    <meta:user-defined meta:name="OVERHEIDop.versieInformatie"/>
  </office:meta>
</office:document-meta>
</file>