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166-a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bben we een aanvraag voor het kappen van twee bomen op Bloemendaalseweg 166-a1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loemendaalseweg 166-a1 Over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99</meta:user-defined>
    <meta:user-defined meta:name="OVERHEIDop.GmbID/DC.identifier">gmb-2023-277599</meta:user-defined>
    <meta:user-defined meta:name="OVERHEIDop.versieInformatie"/>
  </office:meta>
</office:document-meta>
</file>