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20">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3-2">
      <text:list-level-style-bullet style:num-suffix="" text:bullet-char="​" text:level="1">
        <style:list-level-properties text:min-label-width="10mm"/>
      </text:list-level-style-bullet>
    </text:list-style>
    <text:list-style style:name="id1-3-2-2-2-1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Dordrecht, tweed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den betreft;</text:p>
            <text:p text:style-name="al"/>
            <text:p text:style-name="al">gezien het voorstel inzake Wijzigen Regels omtrent de ambtelijke organisatie, Algemeen mandaatbesluit Dordrecht en Besluit ondertekening van documenten gemeente Dordrecht;</text:p>
            <text:p text:style-name="al"/>
            <text:p text:style-name="al">gelet op titel 10.1.1 van de Algemene wet bestuursrecht en artikel 160, lid 1 onder c Gemeentewet;</text:p>
            <text:p text:style-name="al"/>
            <text:p text:style-name="al">B E S L U I T :</text:p>
            <text:p text:style-name="al"/>
            <text:p text:style-name="al">vast te stellen de navolgende wijziging van het</text:p>
            <text:p text:style-name="al">Besluit mandaat, volmacht en machtiging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Algemeen mandaatbesluit Dordrecht</text:span> </text:p>
            <text:p text:style-name="al">Het Algemeen mandaatbesluit Dordrecht wordt als volgt gewijzigd.</text:p>
            <text:list text:style-name="id1-3-2-2-2-3">
              <text:list-item text:style-override="id1-3-2-2-2-3-1">
                <text:number>A.</text:number>
                <text:p text:style-name="al">Artikel 1 komt als volgt te luiden.</text:p>
              </text:list-item>
            </text:list>
            <text:p text:style-name="al">
            <text:span text:style-name="nadrukvet">Artikel 1 Definities</text:span>
          </text:p>
            <text:p text:style-name="al">In dit besluit wordt verstaan onder:</text:p>
            <text:list text:style-name="id1-3-2-2-2-6">
              <text:list-item text:style-override="id1-3-2-2-2-6-1">
                <text:number>-</text:number>
                <text:p text:style-name="al">budgetbeheerder: een medewerker, niet zijnde een leidinggevende, die van zijn leidinggevende of van zijn opdrachtgever de verantwoordelijkheid over een budget heeft gekregen, met een daaraan gekoppeld concreet doel;</text:p>
              </text:list-item>
              <text:list-item text:style-override="id1-3-2-2-2-6-2">
                <text:number>-</text:number>
                <text:p text:style-name="al"> burgemeester: de burgemeester van Dordrecht als bestuursorgaan en als vertegenwoordiger van de gemeente in en buiten rechte;</text:p>
              </text:list-item>
              <text:list-item text:style-override="id1-3-2-2-2-6-3">
                <text:number>-</text:number>
                <text:p text:style-name="al"> cluster: organisatieonderdeel dat is belast met de ontwikkeling en uitvoering van werkzaamheden en/of ontwikkelen van beleid op daartoe door het college vastgestelde werkterreinen;</text:p>
              </text:list-item>
              <text:list-item text:style-override="id1-3-2-2-2-6-4">
                <text:number>-</text:number>
                <text:p text:style-name="al"> clustermanager: functionaris die eindverantwoordelijk leidinggevende is voor het cluster;</text:p>
              </text:list-item>
              <text:list-item text:style-override="id1-3-2-2-2-6-5">
                <text:number>-</text:number>
                <text:p text:style-name="al"> college: het college van burgemeester en wethouders van Dordrecht;</text:p>
              </text:list-item>
              <text:list-item text:style-override="id1-3-2-2-2-6-6">
                <text:number>-</text:number>
                <text:p text:style-name="al"> Directeur Servicegemeente Dordrecht: de functionaris die eindverantwoordelijk leidinggevende is van de Servicegemeente;</text:p>
              </text:list-item>
              <text:list-item text:style-override="id1-3-2-2-2-6-7">
                <text:number>-</text:number>
                <text:p text:style-name="al"> gemeente: de gemeente als publiekrechtelijk lichaam alsmede de gemeente als privaatrechtelijke rechtspersoon;</text:p>
              </text:list-item>
              <text:list-item text:style-override="id1-3-2-2-2-6-8">
                <text:number>-</text:number>
                <text:p text:style-name="al"> gemeentesecretaris: de (loco-)gemeentesecretaris van Dordrecht;</text:p>
              </text:list-item>
              <text:list-item text:style-override="id1-3-2-2-2-6-9">
                <text:number>-</text:number>
                <text:p text:style-name="al"> griffier: de griffier van de gemeenteraad van Dordrecht;</text:p>
              </text:list-item>
              <text:list-item text:style-override="id1-3-2-2-2-6-10">
                <text:number>-</text:number>
                <text:p text:style-name="al"> machtiging: de bevoegdheid om namens het college of de burgemeester handelingen te verrichten die noch een besluit, noch een privaatrechtelijke rechtshandeling zijn;</text:p>
              </text:list-item>
              <text:list-item text:style-override="id1-3-2-2-2-6-11">
                <text:number>-</text:number>
                <text:p text:style-name="al"> mandaat: de bevoegdheid om namens het college of de burgemeester besluiten te nemen;</text:p>
              </text:list-item>
              <text:list-item text:style-override="id1-3-2-2-2-6-12">
                <text:number>-</text:number>
                <text:p text:style-name="al"> opgave: een (maatschappelijk) vraagstuk dat nog om een antwoord of aanpak vraagt. Het gaat om een ambitie waarvoor politieke en/of gezamenlijke inspanningen met andere partijen nodig zijn, waarbij verschillende meningen zijn over een mogelijk antwoord; een Opgave wordt vastgesteld door het college en de realisatie ervan wordt opgedragen aan een Portefeuilledirecteur; een Opgave kan in een latere fase uitmonden in Programma's en/of Projecten;</text:p>
              </text:list-item>
              <text:list-item text:style-override="id1-3-2-2-2-6-13">
                <text:number>-</text:number>
                <text:p text:style-name="al"> portefeuilledirecteur: functionaris, die opgaven en programma's inhoudelijk aanstuurt als opdrachtgever en eindverantwoordelijke;</text:p>
              </text:list-item>
              <text:list-item text:style-override="id1-3-2-2-2-6-14">
                <text:number>-</text:number>
                <text:p text:style-name="al"> project: een tijdelijke werkorganisatie voor het leveren van een uniek, scherp gedefinieerd resultaat binnen afgesproken tijd, budget en kwaliteitsnormen, een en ander vastgelegd in een contract tussen in ieder geval opdrachtgever, projectleider, projectteam en betrokken teamleiders;</text:p>
              </text:list-item>
              <text:list-item text:style-override="id1-3-2-2-2-6-15">
                <text:number>-</text:number>
                <text:p text:style-name="al"> programma: een tijdelijke, unieke en complexe verzameling van doelen en inspanningen waaraan mensen doelgericht samenwerken om meerdere doelstellingen te behalen die voortkomen uit de Opgaven; een Programma wordt vastgesteld door het college en de realisatie ervan wordt opgedragen aan een Portefeuilledirecteur; vanuit een Programma kunnen meerdere Projecten ontstaan die bijdragen aan de doelstellingen van dat Programma;</text:p>
              </text:list-item>
              <text:list-item text:style-override="id1-3-2-2-2-6-16">
                <text:number>-</text:number>
                <text:p text:style-name="al"> programmamanager: functionaris die verantwoordelijk is voor de realisatie van de toegewezen Opgave of de uitvoering van het toegewezen Programma;</text:p>
              </text:list-item>
              <text:list-item text:style-override="id1-3-2-2-2-6-17">
                <text:number>-</text:number>
                <text:p text:style-name="al"> raad: de gemeenteraad van Dordrecht;</text:p>
              </text:list-item>
              <text:list-item text:style-override="id1-3-2-2-2-6-18">
                <text:number>-</text:number>
                <text:p text:style-name="al"> Servicegemeente: het organisatieonderdeel bestaande uit de clusters Ingenieursbureau Drechtsteden (IBD), Gemeentebelastingen en Basisinformatie Drechtsteden / Onderzoekscentrum Drechtsteden (GBD/OCD), HR en Financiën Drechtsteden (HRFD), Informatievoorziening, -beheer en regie Drechtsteden (IVRD), Juridische zaken, Communicatie, Vastgoed / Facilitair en Inkoop Drechtsteden (JCVID) en Interne Bedrijfsvoering en Ondersteuning Servicegemeente (IBOS);</text:p>
              </text:list-item>
              <text:list-item text:style-override="id1-3-2-2-2-6-19">
                <text:number>-</text:number>
                <text:p text:style-name="al"> teamhoofd: de leidinggevende functionaris direct onder de teamleider;</text:p>
              </text:list-item>
              <text:list-item text:style-override="id1-3-2-2-2-6-20">
                <text:number>-</text:number>
                <text:p text:style-name="al"> teamleider: de leidinggevende functionaris, direct onder de clustermanager;</text:p>
              </text:list-item>
              <text:list-item text:style-override="id1-3-2-2-2-6-21">
                <text:number>-</text:number>
                <text:p text:style-name="al"> volmacht: de bevoegdheid om namens het college of de burgemeester privaatrechtelijke rechtshandelingen te verrichten.</text:p>
              </text:list-item>
            </text:list>
            <text:p text:style-name="al"/>
            <text:list text:style-name="id1-3-2-2-2-8">
              <text:list-item text:style-override="id1-3-2-2-2-8-1">
                <text:number>B.</text:number>
                <text:p text:style-name="al">Artikel 3 wordt als volgt gewijzigd.</text:p>
              </text:list-item>
              <text:list-item text:style-override="id1-3-2-2-2-8-2">
                <text:number>1.</text:number>
                <text:p text:style-name="al">In lid 1 onder f wordt 'opgavemanagers' vervangen door 'programmamanagers'.</text:p>
              </text:list-item>
              <text:list-item text:style-override="id1-3-2-2-2-8-3">
                <text:number>2.</text:number>
                <text:p text:style-name="al">Lid 7 komt te luiden:</text:p>
              </text:list-item>
            </text:list>
            <text:p text:style-name="al">7. De in het eerste lid onder f bedoelde programmamanagers maken, onder verantwoordelijkheid van een portefeuilledirecteur, van het aan hen verleende mandaat slechts gebruik binnen de vastgestelde kaders van de opgave of opgaveonderdeel, het programma of het programmaonderdeel en binnen het voor de opgave of het opgaveonderdeel, het programma of het programmaonderdeel toegekende budget. Daarbij geldt dat programmamanagers bevoegd zijn tot het aanbesteden en gunnen van een opdracht voor:</text:p>
            <text:p text:style-name="al">I. een levering of dienst waarbij de totale waarde van de opdracht kleiner is dan € 125.000,- (exclusief omzetbelasting), of</text:p>
            <text:p text:style-name="al">II. een werk waarbij de totale waarde van de opdracht kleiner is dan € 250.000,- (exclusief omzetbelasting).</text:p>
            <text:p text:style-name="al">De portefeuilledirecteur kan beperkingen opleggen aan het mandaat van de programmamanager.</text:p>
            <text:p text:style-name="al"/>
            <text:list text:style-name="id1-3-2-2-2-14">
              <text:list-item text:style-override="id1-3-2-2-2-14-1">
                <text:number>C.</text:number>
                <text:p text:style-name="al">Bijlage 1 wordt vervangen door onderstaande bijlage 1.</text:p>
              </text:list-item>
            </text:list>
            <text:p text:style-name="al">
            <text:span text:style-name="nadrukvet">Bijlage 1</text:span>
          </text:p>
            <text:p text:style-name="al">
            <text:span text:style-name="nadrukvet">Aangelegenheden welke ingevolge artikel 5, tweede lid van het Algemeen mandaatbesluit gemeente Dordrecht blijven voorbehouden aan het college respectievelijk de burgemeester</text:span>
          </text:p>
            <text:p text:style-name="al">_______________________________________</text:p>
            <text:p text:style-name="al"/>
            <text:p text:style-name="al">
            <text:span text:style-name="nadrukvet">
              <text:span text:style-name="nadrukcur">A. Bestuurlijk-Juridische aangelegenheden</text:span>
            </text:span>
          </text:p>
            <text:p text:style-name="al">Publiekrecht</text:p>
            <text:list text:style-name="id1-3-2-2-2-21">
              <text:list-item text:style-override="id1-3-2-2-2-21-1">
                <text:number>1.</text:number>
                <text:p text:style-name="al">Het doen van voorstellen aan de raad.</text:p>
              </text:list-item>
              <text:list-item text:style-override="id1-3-2-2-2-21-2">
                <text:number>2.</text:number>
                <text:p text:style-name="al">Het vaststellen van regels omtrent de ambtelijke organisatie.</text:p>
              </text:list-item>
              <text:list-item text:style-override="id1-3-2-2-2-21-3">
                <text:number>3.</text:number>
                <text:p text:style-name="al">Het vaststellen van algemeen verbindende voorschriften en beleidsregels, voor zover deze niet door de raad worden vastgesteld.</text:p>
              </text:list-item>
              <text:list-item text:style-override="id1-3-2-2-2-21-4">
                <text:number>4.</text:number>
                <text:p text:style-name="al">Het vaststellen van een andere inspraakprocedure ten behoeve van een beleidsvoornemen dan die is beschreven in afdeling 3.4 Algemene wet bestuursrecht of een wettelijk voorgeschreven inspraakprocedure (artikel 12 lid 3 van de participatie- en inspraakverordening).</text:p>
              </text:list-item>
              <text:list-item text:style-override="id1-3-2-2-2-21-5">
                <text:number>5.</text:number>
                <text:p text:style-name="al">Het vaststellen van het eindverslag als bedoeld in de participatie- en inspraakverordening.</text:p>
              </text:list-item>
              <text:list-item text:style-override="id1-3-2-2-2-21-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2-2-21-7">
                <text:number>7.</text:number>
                <text:p text:style-name="al">De bevoegdheid tot het verlenen, wijzigen of intrekken van vergunningen, ontheffingen en vrijstellingen ten behoeve van de gemeente zelf.</text:p>
              </text:list-item>
              <text:list-item text:style-override="id1-3-2-2-2-21-8">
                <text:number>8.</text:number>
                <text:p text:style-name="al">Het nemen van besluiten op verzoeken om informatie op grond van de Wet open overheid, die betrekking hebben op een ramp als bedoeld in de Wet veiligheidsregio's.</text:p>
              </text:list-item>
              <text:list-item text:style-override="id1-3-2-2-2-21-9">
                <text:number>9.</text:number>
                <text:p text:style-name="al">Het nemen van besluiten over verzoeken om planschade en nadeelcompensatie.</text:p>
              </text:list-item>
              <text:list-item text:style-override="id1-3-2-2-2-21-10">
                <text:number>10.</text:number>
                <text:p text:style-name="al">Het vaststellen van een subsidieplafond en de wijze van verdeling ervan.</text:p>
              </text:list-item>
              <text:list-item text:style-override="id1-3-2-2-2-21-11">
                <text:number>11.</text:number>
                <text:p text:style-name="al">Het vaststellen van formulieren voor het indienen van aanvragen voor besluiten.</text:p>
              </text:list-item>
              <text:list-item text:style-override="id1-3-2-2-2-21-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2-2-21-13">
                <text:number>13.</text:number>
                <text:p text:style-name="al">Het aanwijzen van een dienst als een Dienst van Algemeen Economisch Belang (DAEB).</text:p>
                <text:p text:style-name="al"/>
              </text:list-item>
            </text:list>
            <text:p text:style-name="al">Privaatrecht</text:p>
            <text:p text:style-name="al">
            <text:span text:style-name="nadrukvet">Aanbestedingen</text:span>
          </text:p>
            <text:p text:style-name="al">Niet van toepassing.</text:p>
            <text:p text:style-name="al"/>
            <text:p text:style-name="al">
            <text:span text:style-name="nadrukvet">Contracten</text:span>
          </text:p>
            <text:list text:style-name="id1-3-2-2-2-27">
              <text:list-item text:style-override="id1-3-2-2-2-27-1">
                <text:number>1.</text:number>
                <text:p text:style-name="al">Het aankopen van onroerende zaken.</text:p>
              </text:list-item>
              <text:list-item text:style-override="id1-3-2-2-2-27-2">
                <text:number>2.</text:number>
                <text:p text:style-name="al">Het besluit tot het aangaan van convenanten, intentieverklaringen, bestuursovereenkomsten etc.</text:p>
              </text:list-item>
              <text:list-item text:style-override="id1-3-2-2-2-27-3">
                <text:number>3.</text:number>
                <text:p text:style-name="al">Het besluit tot het aangaan van overeenkomsten indien:</text:p>
                <text:list text:style-name="id1-3-2-2-2-27-3-3">
                  <text:list-item text:style-override="id1-3-2-2-2-27-3-3-1">
                    <text:number>a.</text:number>
                    <text:p text:style-name="al">op grond van de Gemeentewet het college de raad vooraf over de overeenkomst moet informeren, omdat de raad daarom heeft verzocht;</text:p>
                  </text:list-item>
                  <text:list-item text:style-override="id1-3-2-2-2-27-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6. A Bestuurlijk-Juridische aangelegenheden, Privaatrecht, onderdeel 1;</text:p>
                  </text:list-item>
                  <text:list-item text:style-override="id1-3-2-2-2-27-3-3-3">
                    <text:number>c.</text:number>
                    <text:p text:style-name="al">de raad ter zake om informatie heeft gevraagd.</text:p>
                  </text:list-item>
                </text:list>
              </text:list-item>
            </text:list>
            <text:p text:style-name="al">
            <text:span text:style-name="nadrukvet">Civiele en strafrechtelijke procedures</text:span>
          </text:p>
            <text:list text:style-name="id1-3-2-2-2-29">
              <text:list-item text:style-override="id1-3-2-2-2-29-1">
                <text:number>1.</text:number>
                <text:p text:style-name="al">Het besluit tot het aangaan van civiele procedures.</text:p>
              </text:list-item>
              <text:list-item text:style-override="id1-3-2-2-2-29-2">
                <text:number>2.</text:number>
                <text:p text:style-name="al">Het besluit hoger beroep of cassatie aan te tekenen namens de gemeente of het gemeentebestuur in civiele procedures.</text:p>
              </text:list-item>
              <text:list-item text:style-override="id1-3-2-2-2-29-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2-2-29-4">
                <text:number>4.</text:number>
                <text:p text:style-name="al">Het treffen van een schikking in een civiele of strafrechtelijke procedure, indien hiervoor geen financiële middelen op de vigerende begroting beschikbaar zijn.</text:p>
                <text:p text:style-name="al"/>
              </text:list-item>
            </text:list>
            <text:p text:style-name="al">
            <text:span text:style-name="nadrukvet">Overige privaatrechtelijke rechtshandelingen</text:span>
          </text:p>
            <text:list text:style-name="id1-3-2-2-2-31">
              <text:list-item text:style-override="id1-3-2-2-2-31-1">
                <text:number>1.</text:number>
                <text:p text:style-name="al">Het besluit tot de oprichting van of de deelneming in rechtspersonen.</text:p>
              </text:list-item>
              <text:list-item text:style-override="id1-3-2-2-2-31-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2-2-31-3">
                <text:number>3.</text:number>
                <text:p text:style-name="al">Het besluit tot aanvaarding of afwijzing van erfstellingen en legaten indien de waarde daarvan hoger is dan € 100.000,-.</text:p>
              </text:list-item>
              <text:list-item text:style-override="id1-3-2-2-2-31-4">
                <text:number>4.</text:number>
                <text:p text:style-name="al">Het besluit tot aanvaarding of afwijzing van schenkingen bij leven, anders dan bedoeld in bijlage 6.</text:p>
              </text:list-item>
              <text:list-item text:style-override="id1-3-2-2-2-31-5">
                <text:number>5.</text:number>
                <text:p text:style-name="al">Het besluit tot het doen van een schenking.</text:p>
              </text:list-item>
              <text:list-item text:style-override="id1-3-2-2-2-31-6">
                <text:number>6.</text:number>
                <text:p text:style-name="al">Het aanvragen van surseance van betaling en faillissement.</text:p>
              </text:list-item>
              <text:list-item text:style-override="id1-3-2-2-2-31-7">
                <text:number>7.</text:number>
                <text:p text:style-name="al">Het afgeven van borgstellingen, met in achtneming van de kaders die door de raad zijn vastgesteld in de vigerende Nota garantstellingen en leningen.</text:p>
              </text:list-item>
              <text:list-item text:style-override="id1-3-2-2-2-31-8">
                <text:number>8.</text:number>
                <text:p text:style-name="al">Het nemen van besluiten over het opnemen van geldleningen op de kapitaalmarkt met een looptijd van een jaar of langer.</text:p>
              </text:list-item>
              <text:list-item text:style-override="id1-3-2-2-2-31-9">
                <text:number>9.</text:number>
                <text:p text:style-name="al">Het nemen van besluiten over het verstrekken van geldleningen via de kapitaalmarkt.</text:p>
              </text:list-item>
              <text:list-item text:style-override="id1-3-2-2-2-31-10">
                <text:number>10.</text:number>
                <text:p text:style-name="al">Het nemen van besluiten over het doen van beleggingen op de kapitaalmarkt.</text:p>
              </text:list-item>
            </text:list>
            <text:p text:style-name="al">Machtiging</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span text:style-name="nadrukvet">Bevoegdheden ten aanzien van individuele personeelsleden</text:span>
          </text:p>
            <text:list text:style-name="id1-3-2-2-2-37">
              <text:list-item text:style-override="id1-3-2-2-2-37-1">
                <text:number>1.</text:number>
                <text:p text:style-name="al">Het aangaan van een arbeidsovereenkomst met de directeur Servicegemeente, de portefeuilledirecteuren, op voordracht van de gemeentesecretaris.</text:p>
              </text:list-item>
              <text:list-item text:style-override="id1-3-2-2-2-37-2">
                <text:number>2.</text:number>
                <text:p text:style-name="al">Het nemen van beslissingen over de formele arbeidsduur, de totale organisatie betreffende.</text:p>
              </text:list-item>
              <text:list-item text:style-override="id1-3-2-2-2-37-3">
                <text:number>3.</text:number>
                <text:p text:style-name="al">Het jaarlijks aanwijzen van verplichte brugdagen.</text:p>
              </text:list-item>
              <text:list-item text:style-override="id1-3-2-2-2-37-4">
                <text:number>4.</text:number>
                <text:p text:style-name="al">Het opzeggen van de arbeidsovereenkomst wegens reorganisatie.</text:p>
              </text:list-item>
              <text:list-item text:style-override="id1-3-2-2-2-37-5">
                <text:number>5.</text:number>
                <text:p text:style-name="al">Het nemen van een beslissing tot het indienen van een verzoek om ontbinding van de arbeidsovereenkomst wegens een cumulatie van ontslaggronden.</text:p>
              </text:list-item>
              <text:list-item text:style-override="id1-3-2-2-2-37-6">
                <text:number>6.</text:number>
                <text:p text:style-name="al">Het overeenkomen van een vaststellingsovereenkomst . waarbij een ontslagvergoeding wordt toegekend, die meer bedraagt dan € 25.000,-.</text:p>
              </text:list-item>
              <text:list-item text:style-override="id1-3-2-2-2-37-7">
                <text:number>7.</text:number>
                <text:p text:style-name="al">Het inzetten van werknemers in geval van een staking bij een particulier bedrijf.</text:p>
              </text:list-item>
            </text:list>
            <text:p text:style-name="al"/>
            <text:p text:style-name="al">
            <text:span text:style-name="nadrukvet">
              <text:span text:style-name="nadrukcur">C. Overige aangelegenheden</text:span>
            </text:span>
          </text:p>
            <text:list text:style-name="id1-3-2-2-2-40">
              <text:list-item text:style-override="id1-3-2-2-2-40-1">
                <text:number>1.</text:number>
                <text:p text:style-name="al">Het benoemen van personen als vertegenwoordiger van de gemeente Dordrecht in bestuurs- en toezichthoudende organen van publiekrechtelijke en privaatrechtelijke rechtspersonen.</text:p>
              </text:list-item>
              <text:list-item text:style-override="id1-3-2-2-2-40-2">
                <text:number>2.</text:number>
                <text:p text:style-name="al">Het benoemen van personen in adviesorganen van het college, met uitzondering van het benoemen van de (plv.) leden van de Centrale toetsingscommissie functiewaardering.</text:p>
              </text:list-item>
              <text:list-item text:style-override="id1-3-2-2-2-40-3">
                <text:number>3.</text:number>
                <text:p text:style-name="al">Het benoemen van personen in bestuurscommissies als bedoeld in artikel 83 van de Gemeentewet.</text:p>
              </text:list-item>
              <text:list-item text:style-override="id1-3-2-2-2-40-4">
                <text:number>4.</text:number>
                <text:p text:style-name="al">Het benoemen van personen in commissies als bedoeld in artikel 84 van de Gemeentewet.</text:p>
              </text:list-item>
              <text:list-item text:style-override="id1-3-2-2-2-40-5">
                <text:number>5.</text:number>
                <text:p text:style-name="al">Het aanwijzen van een gemeenteambtenaar, bedoeld in artikel 231, tweede lid, onderdeel b van de Gemeentewet.</text:p>
              </text:list-item>
              <text:list-item text:style-override="id1-3-2-2-2-40-6">
                <text:number>6.</text:number>
                <text:p text:style-name="al">Het aanwijzen van een gemeenteambtenaar, bedoeld in artikel 231, tweede lid, onderdeel c van de Gemeentewet.</text:p>
              </text:list-item>
            </text:list>
            <text:p text:style-name="al">- - - - - - -</text:p>
            <text:p text:style-name="al"/>
            <text:list text:style-name="id1-3-2-2-2-43">
              <text:list-item text:style-override="id1-3-2-2-2-43-1">
                <text:number>D.</text:number>
                <text:p text:style-name="al">Bijlage 2 wordt vervangen door onderstaande bijlage 2</text:p>
              </text:list-item>
            </text:list>
            <text:p text:style-name="al">
            <text:span text:style-name="nadrukvet">Bijlage 2</text:span>
          </text:p>
            <text:p text:style-name="al">
            <text:span text:style-name="nadrukvet">Aangelegenheden welke ingevolge artikel 3, eerste lid van het Algemeen mandaatbesluit Dordrecht blijven voorbehouden aan de gemeentesecretaris.</text:span>
          </text:p>
            <text:p text:style-name="al">________________________________________</text:p>
            <text:p text:style-name="al"/>
            <text:p text:style-name="al">
            <text:span text:style-name="nadrukvet">
              <text:span text:style-name="nadrukcur">A. Bestuurlijk-Juridische aangelegenheden</text:span>
            </text:span>
          </text:p>
            <text:p text:style-name="al">Publiekrecht</text:p>
            <text:list text:style-name="id1-3-2-2-2-50">
              <text:list-item text:style-override="id1-3-2-2-2-50-1">
                <text:number>1.</text:number>
                <text:p text:style-name="al">Het nemen van besluiten op grond van de Wet open overheid, indien het verzoek om informatie geheel wordt geweigerd.</text:p>
              </text:list-item>
              <text:list-item text:style-override="id1-3-2-2-2-50-2">
                <text:number>2.</text:number>
                <text:p text:style-name="al">Het nemen van besluiten in het kader van de Algemene wet gegevensbescherming, indien het verzoek om informatie geheel of gedeeltelijk wordt geweigerd.</text:p>
                <text:p text:style-name="al"/>
              </text:list-item>
            </text:list>
            <text:p text:style-name="al">Privaatrecht</text:p>
            <text:p text:style-name="al">
            <text:span text:style-name="nadrukvet">Aanbestedingen</text:span>
          </text:p>
            <text:p text:style-name="al">Het nemen van een besluit tot het uitsluiten van een inschrijver ter zake van een aanbestedingsprocedure.</text:p>
            <text:p text:style-name="al"/>
            <text:p text:style-name="al">
            <text:span text:style-name="nadrukvet">Contracten</text:span>
          </text:p>
            <text:list text:style-name="id1-3-2-2-2-56">
              <text:list-item text:style-override="id1-3-2-2-2-56-1">
                <text:number>1.</text:number>
                <text:p text:style-name="al">Het aangaan van een mantelcontract ten behoeve van meer dan één organisatieonderdeel van de gemeente, voor zover hiervoor geen geldend mandaat bestaat voor de manager van het Juridisch Kenniscentrum en Inkoop van de gemeenschappelijke regeling Drechtsteden.</text:p>
              </text:list-item>
              <text:list-item text:style-override="id1-3-2-2-2-56-2">
                <text:number>2.</text:number>
                <text:p text:style-name="al">Het opleggen van sancties aan opdrachtnemers, anders dan kortingen en boetes die voortvloeien uit de bepalingen van het contract.</text:p>
                <text:p text:style-name="al"/>
              </text:list-item>
            </text:list>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Niet van toepassing.</text:p>
            <text:p text:style-name="al"/>
            <text:p text:style-name="al">
            <text:span text:style-name="nadrukvet">
              <text:span text:style-name="nadrukcur">B. Personeelsaangelegenheden</text:span>
            </text:span>
          </text:p>
            <text:list text:style-name="id1-3-2-2-2-64">
              <text:list-item text:style-override="id1-3-2-2-2-64-1">
                <text:number>1.</text:number>
                <text:p text:style-name="al">Het nemen van beslissingen ten aanzien van de directeur Servicegemeente, clustermanagers en portefeuilledirecteuren, niet zijnde besluiten als bedoeld in bijlage 1 , onder B sub 1, 4, 5, 6, 7, 8 en 9.</text:p>
              </text:list-item>
              <text:list-item text:style-override="id1-3-2-2-2-64-2">
                <text:number>2.</text:number>
                <text:p text:style-name="al">Het aangaan van een arbeidsovereenkomst met clustermanagers.</text:p>
              </text:list-item>
              <text:list-item text:style-override="id1-3-2-2-2-64-3">
                <text:number>3.</text:number>
                <text:p text:style-name="al">Het weigeren van verzoek om roostervrije uren te mogen sparen (functies vanaf schaal 11).</text:p>
              </text:list-item>
              <text:list-item text:style-override="id1-3-2-2-2-64-4">
                <text:number>4.</text:number>
                <text:p text:style-name="al">Het opzeggen van de arbeidsovereenkomst wegens ziekte of gebreken.</text:p>
              </text:list-item>
              <text:list-item text:style-override="id1-3-2-2-2-64-5">
                <text:number>5.</text:number>
                <text:p text:style-name="al">Het nemen van een beslissing tot het indienen van een verzoek om ontbinding van de arbeidsovereenkomst wegens regelmatige arbeidsongeschiktheid.</text:p>
              </text:list-item>
              <text:list-item text:style-override="id1-3-2-2-2-64-6">
                <text:number>6.</text:number>
                <text:p text:style-name="al">Het nemen van een beslissing tot het indienen van een verzoek om ontbinding van de arbeidsovereenkomst wegens ongeschiktheid anders dan ten gevolge van ziekte.</text:p>
              </text:list-item>
              <text:list-item text:style-override="id1-3-2-2-2-64-7">
                <text:number>7.</text:number>
                <text:p text:style-name="al">Het nemen van een beslissing tot het indienen van een verzoek om ontbinding van de arbeidsovereenkomst wegens verwijtbaar handelen of nalaten.</text:p>
              </text:list-item>
              <text:list-item text:style-override="id1-3-2-2-2-64-8">
                <text:number>8.</text:number>
                <text:p text:style-name="al">Het nemen van een beslissing tot het indienen van een verzoek om ontbinding van de arbeidsovereenkomst wegens ernstig gewetensbezwaar.</text:p>
              </text:list-item>
              <text:list-item text:style-override="id1-3-2-2-2-64-9">
                <text:number>9.</text:number>
                <text:p text:style-name="al">Het nemen van een beslissing tot het indienen van een verzoek om ontbinding van de arbeidsovereenkomst wegens verstoorde arbeidsverhouding.</text:p>
              </text:list-item>
              <text:list-item text:style-override="id1-3-2-2-2-64-10">
                <text:number>10.</text:number>
                <text:p text:style-name="al">Het nemen van een beslissing tot het indienen van een verzoek om ontbinding van de arbeidsovereenkomst wegens andere omstandigheden.</text:p>
              </text:list-item>
              <text:list-item text:style-override="id1-3-2-2-2-64-11">
                <text:number>11.</text:number>
                <text:p text:style-name="al">Het opzeggen van de arbeidsovereenkomst wegens een dringende reden (ontslag op staande voet).</text:p>
              </text:list-item>
              <text:list-item text:style-override="id1-3-2-2-2-64-12">
                <text:number>12.</text:number>
                <text:p text:style-name="al">Het weigeren van toestemming om nevenwerkzaamheden te verrichten.</text:p>
              </text:list-item>
              <text:list-item text:style-override="id1-3-2-2-2-64-13">
                <text:number>13.</text:number>
                <text:p text:style-name="al">Het uitvoeren van de regeling klokkenluiders.</text:p>
              </text:list-item>
              <text:list-item text:style-override="id1-3-2-2-2-64-14">
                <text:number>14.</text:number>
                <text:p text:style-name="al">Het geven van een laatste waarschuwing als disciplinaire straf.</text:p>
              </text:list-item>
              <text:list-item text:style-override="id1-3-2-2-2-64-15">
                <text:number>15.</text:number>
                <text:p text:style-name="al">Het benoemen van de (plv.) leden van de Centrale toetsingscommissie functiewaardering.</text:p>
              </text:list-item>
              <text:list-item text:style-override="id1-3-2-2-2-64-16">
                <text:number>16.</text:number>
                <text:p text:style-name="al">Het toepassen van hardheidsclausules van (uitvoerings)regelingen die zijn opgenomen in het Personeelshandboek, inclusief de Cao Gemeenten.</text:p>
              </text:list-item>
              <text:list-item text:style-override="id1-3-2-2-2-64-17">
                <text:number>17.</text:number>
                <text:p text:style-name="al">Het overeenkomen van een vaststellingsovereenkomst waarbij een ontslagvergoeding wordt toegekend, die gelijk aan of lager is dan € 25.000,-.</text:p>
              </text:list-item>
              <text:list-item text:style-override="id1-3-2-2-2-64-18">
                <text:number>18.</text:number>
                <text:p text:style-name="al">Het nemen van een beslissing tot het indienen van een verzoek om ontbinding van de arbeidsovereenkomst wegens verstoorde arbeidsverhouding waarbij al dan niet een ontslagvergoeding wordt toegekend, die gelijk aan of lager is dan € 25.000,-.</text:p>
              </text:list-item>
              <text:list-item text:style-override="id1-3-2-2-2-64-19">
                <text:number>19.</text:number>
                <text:p text:style-name="al">Het nemen van beslissingen ten aanzien van overlijdensuitkeringen aan nagelaten betrekkingen van overleden werknemers.</text:p>
              </text:list-item>
              <text:list-item text:style-override="id1-3-2-2-2-64-20">
                <text:number>20.</text:number>
                <text:p text:style-name="al">Het nemen van beslissingen omtrent het wel of niet doorbetalen van het volledige salaris en salaristoelagen in individuele gevallen van terminale ziekte.</text:p>
              </text:list-item>
            </text:list>
            <text:p text:style-name="al">- - - - - - - -</text:p>
            <text:p text:style-name="al"/>
            <text:list text:style-name="id1-3-2-2-2-67">
              <text:list-item text:style-override="id1-3-2-2-2-67-1">
                <text:number>E.</text:number>
                <text:p text:style-name="al">Bijlage 3 wordt vervangen door onderstaande bijlage 3.</text:p>
              </text:list-item>
            </text:list>
            <text:p text:style-name="al">
            <text:span text:style-name="nadrukvet">Bijlage 3</text:span>
          </text:p>
            <text:p text:style-name="al">
            <text:span text:style-name="nadrukvet">Aangelegenheden welke ingevolge artikel 3, </text:span>
            <text:span text:style-name="nadrukvet">achtste</text:span>
            <text:span text:style-name="nadrukvet"> lid van het Algemeen mandaatbesluit Dordrecht blijven voorbehouden aan de Directeur Servicegemeente Dordrecht en diens plaatsvervanger.</text:span>
          </text:p>
            <text:p text:style-name="al">________________________________________</text:p>
            <text:p text:style-name="al"/>
            <text:p text:style-name="al">
            <text:span text:style-name="nadrukvet">
              <text:span text:style-name="nadrukcur">A. Bestuurlijk-Juridische aangelegenheden</text:span>
            </text:span>
          </text:p>
            <text:p text:style-name="al">Publiekrecht</text:p>
            <text:list text:style-name="id1-3-2-2-2-74">
              <text:list-item text:style-override="id1-3-2-2-2-74-1">
                <text:number>1.</text:number>
                <text:p text:style-name="al">Het nemen van besluiten op grond van de Wet open overheid, indien het verzoek om informatie geheel wordt geweigerd.</text:p>
              </text:list-item>
              <text:list-item text:style-override="id1-3-2-2-2-74-2">
                <text:number>2.</text:number>
                <text:p text:style-name="al">Het nemen van besluiten in het kader van de Algemene wet gegevensbescherming, indien het verzoek om informatie geheel of gedeeltelijk wordt geweigerd.</text:p>
                <text:p text:style-name="al"/>
              </text:list-item>
            </text:list>
            <text:p text:style-name="al">Privaatrecht</text:p>
            <text:p text:style-name="al">
            <text:span text:style-name="nadrukvet">Aanbestedingen</text:span>
          </text:p>
            <text:p text:style-name="al">Het nemen van een besluit tot het uitsluiten van een inschrijver ter zake van een aanbestedingsprocedure.</text:p>
            <text:p text:style-name="al"/>
            <text:p text:style-name="al">
            <text:span text:style-name="nadrukvet">Contracten</text:span>
          </text:p>
            <text:list text:style-name="id1-3-2-2-2-80">
              <text:list-item text:style-override="id1-3-2-2-2-80-1">
                <text:number>1.</text:number>
                <text:p text:style-name="al">Het opleggen van sancties aan opdrachtnemers, anders dan kortingen en boetes die voortvloeien uit de bepalingen van het contract.</text:p>
              </text:list-item>
              <text:list-item text:style-override="id1-3-2-2-2-80-2">
                <text:number>2.</text:number>
                <text:p text:style-name="al">Het aangaan van een mantelcontract ten behoeve van de Drechtstedengemeenten voor de gemeente Dordrecht.</text:p>
              </text:list-item>
            </text:list>
            <text:p text:style-name="al"/>
            <text:p text:style-name="al">
            <text:span text:style-name="nadrukvet">Civiele en strafrechtelijke procedures</text:span>
          </text:p>
            <text:p text:style-name="al">Niet van toepassing.</text:p>
            <text:p text:style-name="al">
            <text:span text:style-name="nadrukvet">Overige privaatrechtelijke rechtshandelingen</text:span>
          </text:p>
            <text:p text:style-name="al">Niet van toepassing.</text:p>
            <text:p text:style-name="al"/>
            <text:p text:style-name="al">
            <text:span text:style-name="nadrukvet">
              <text:span text:style-name="nadrukcur">B. Personeelsaangelegenheden ten aanzien van personeel van de Servicegemeente</text:span>
            </text:span>
          </text:p>
            <text:list text:style-name="id1-3-2-2-2-88">
              <text:list-item text:style-override="id1-3-2-2-2-88-1">
                <text:number>1.</text:number>
                <text:p text:style-name="al">Het nemen van beslissingen ten aanzien van clustermanagers, niet zijnde besluiten als bedoeld in bijlage 1 , onder B sub 1, 4, 5, 6, 7, 8 en 9.</text:p>
              </text:list-item>
              <text:list-item text:style-override="id1-3-2-2-2-88-2">
                <text:number>2.</text:number>
                <text:p text:style-name="al">Het aangaan van een arbeidsovereenkomst met clustermanagers.</text:p>
              </text:list-item>
              <text:list-item text:style-override="id1-3-2-2-2-88-3">
                <text:number>3.</text:number>
                <text:p text:style-name="al">Het weigeren van verzoek om roostervrije uren te mogen sparen (functies vanaf schaal 11).</text:p>
              </text:list-item>
              <text:list-item text:style-override="id1-3-2-2-2-88-4">
                <text:number>4.</text:number>
                <text:p text:style-name="al">Het opzeggen van de arbeidsovereenkomst wegens ziekte of gebreken.</text:p>
              </text:list-item>
              <text:list-item text:style-override="id1-3-2-2-2-88-5">
                <text:number>5.</text:number>
                <text:p text:style-name="al">Het nemen van een beslissing tot het indienen van een verzoek om ontbinding van de arbeidsovereenkomst wegens regelmatige arbeidsongeschiktheid, de gemeentesecretaris vooraf gehoord hebbende.</text:p>
              </text:list-item>
              <text:list-item text:style-override="id1-3-2-2-2-88-6">
                <text:number>6.</text:number>
                <text:p text:style-name="al">Het nemen van een beslissing tot het indienen van een verzoek om ontbinding van de arbeidsovereenkomst wegens ongeschiktheid anders dan ten gevolge van ziekte.</text:p>
              </text:list-item>
              <text:list-item text:style-override="id1-3-2-2-2-88-7">
                <text:number>7.</text:number>
                <text:p text:style-name="al">Het nemen van een beslissing tot het indienen van een verzoek om ontbinding van de arbeidsovereenkomst wegens verwijtbaar handelen of nalaten, de gemeentesecretaris vooraf gehoord hebbende.</text:p>
              </text:list-item>
              <text:list-item text:style-override="id1-3-2-2-2-88-8">
                <text:number>8.</text:number>
                <text:p text:style-name="al">Het nemen van een beslissing tot het indienen van een verzoek om ontbinding van de arbeidsovereenkomst wegens ernstig gewetensbezwaar.</text:p>
              </text:list-item>
              <text:list-item text:style-override="id1-3-2-2-2-88-9">
                <text:number>9.</text:number>
                <text:p text:style-name="al">Het nemen van een beslissing tot het indienen van een verzoek om ontbinding van de arbeidsovereenkomst wegens verstoorde arbeidsverhouding, de gemeentesecretaris vooraf gehoord hebbende.</text:p>
              </text:list-item>
              <text:list-item text:style-override="id1-3-2-2-2-88-10">
                <text:number>10.</text:number>
                <text:p text:style-name="al">Het nemen van een beslissing tot het indienen van een verzoek om ontbinding van de arbeidsovereenkomst wegens andere omstandigheden, de gemeentesecretaris vooraf gehoord hebbende.</text:p>
              </text:list-item>
              <text:list-item text:style-override="id1-3-2-2-2-88-11">
                <text:number>11.</text:number>
                <text:p text:style-name="al">Het opzeggen van de arbeidsovereenkomst wegens een dringende reden (ontslag op staande voet).</text:p>
              </text:list-item>
              <text:list-item text:style-override="id1-3-2-2-2-88-12">
                <text:number>12.</text:number>
                <text:p text:style-name="al">Het weigeren van toestemming om nevenwerkzaamheden te verrichten.</text:p>
              </text:list-item>
              <text:list-item text:style-override="id1-3-2-2-2-88-13">
                <text:number>13.</text:number>
                <text:p text:style-name="al">Het geven van een laatste waarschuwing als disciplinaire straf.</text:p>
              </text:list-item>
              <text:list-item text:style-override="id1-3-2-2-2-88-14">
                <text:number>14.</text:number>
                <text:p text:style-name="al">Het toepassen van hardheidsclausules van (uitvoerings)regelingen die zijn opgenomen in het Personeelshandboek, inclusief de Cao Gemeenten.</text:p>
              </text:list-item>
              <text:list-item text:style-override="id1-3-2-2-2-88-15">
                <text:number>15.</text:number>
                <text:p text:style-name="al">Het overeenkomen van een vaststellingsovereenkomst waarbij een ontslagvergoeding wordt toegekend, die gelijk aan of lager is dan € 25.000,-, de gemeentesecretaris vooraf gehoord hebbende.</text:p>
              </text:list-item>
              <text:list-item text:style-override="id1-3-2-2-2-88-16">
                <text:number>16.</text:number>
                <text:p text:style-name="al">Het nemen van een beslissing tot het indienen van een verzoek om ontbinding van de arbeidsovereenkomst wegens verstoorde arbeidsverhouding waarbij al dan niet een ontslagvergoeding wordt toegekend, die gelijk aan of lager is dan € 25.000,-, de gemeentesecretaris vooraf gehoord hebbende.</text:p>
              </text:list-item>
              <text:list-item text:style-override="id1-3-2-2-2-88-17">
                <text:number>17.</text:number>
                <text:p text:style-name="al">Het nemen van beslissingen ten aanzien van overlijdensuitkeringen aan nagelaten betrekkingen van overleden werknemers.</text:p>
              </text:list-item>
            </text:list>
            <text:p text:style-name="al">- - - - - - - -</text:p>
            <text:list text:style-name="id1-3-2-2-2-90">
              <text:list-item text:style-override="id1-3-2-2-2-90-1">
                <text:number>F.</text:number>
                <text:p text:style-name="al">Bijlage 4 wordt vervangen door onderstaande bijlage 4.</text:p>
              </text:list-item>
            </text:list>
            <text:p text:style-name="al">
            <text:span text:style-name="nadrukvet">Bijlage 4</text:span>
          </text:p>
            <text:p text:style-name="al">
            <text:span text:style-name="nadrukvet">Aangelegenheden welke ingevolge artikel 3, </text:span>
            <text:span text:style-name="nadrukvet">negende</text:span>
            <text:span text:style-name="nadrukvet"> lid van het Algemeen mandaatbesluit Dordrecht blijven voorbehouden aan de portefeuilledirecteur en de clustermanager</text:span>
          </text:p>
            <text:p text:style-name="al">________________________________________</text:p>
            <text:p text:style-name="al"/>
            <text:p text:style-name="al">
            <text:span text:style-name="nadrukvet">
              <text:span text:style-name="nadrukcur">A. Bestuurlijk-Juridische aangelegenheden</text:span>
            </text:span>
          </text:p>
            <text:p text:style-name="al">Publiekrecht</text:p>
            <text:list text:style-name="id1-3-2-2-2-97">
              <text:list-item text:style-override="id1-3-2-2-2-97-1">
                <text:number>1.</text:number>
                <text:p text:style-name="al">Het nemen van besluiten tot het aanvragen van subsidie, vergunning, ontheffing en vrijstelling ten behoeve van de gemeente (kernteam-overstijgend).</text:p>
              </text:list-item>
              <text:list-item text:style-override="id1-3-2-2-2-97-2">
                <text:number>2.</text:number>
                <text:p text:style-name="al">Het indienen van een verweerschrift of andere productie bij de gerechtelijke instantie die het administratiefrechtelijk (hoger) beroep behandelt.</text:p>
              </text:list-item>
              <text:list-item text:style-override="id1-3-2-2-2-97-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2-2-97-4">
                <text:number>4.</text:number>
                <text:p text:style-name="al">Het ondertekenen van afdoeningsbrieven naar aanleiding van klachten .</text:p>
              </text:list-item>
            </text:list>
            <text:p text:style-name="al">Privaatrecht</text:p>
            <text:p text:style-name="al">
            <text:span text:style-name="nadrukvet">Aanbestedingen</text:span>
          </text:p>
            <text:p text:style-name="al">Afwijkingsbevoegdheid voorgeschreven aanbestedingsprocedure</text:p>
            <text:p text:style-name="al">1. Het nemen van een besluit tot het volgen van een 1-op-1 aanbestedingsprocedure, indien de totale waarde:</text:p>
            <text:p text:style-name="al">i. van een levering of dienst groter is dan € 30.000,- (exclusief omzetbelasting), of</text:p>
            <text:p text:style-name="al">ii. van een werk groter is dan € 50.000,- (exclusief omzetbelasting).</text:p>
            <text:p text:style-name="al">2. Het nemen van een besluit tot het volgen van een Meervoudig onderhandse aanbestedingsprocedure, indien de totale waarde:</text:p>
            <text:p text:style-name="al">i. van een levering of dienst groter is dan € 100.000,- (exclusief omzetbelasting), of</text:p>
            <text:p text:style-name="al">ii. van een werk groter is dan € 1.500.000,- (exclusief omzetbelasting).</text:p>
            <text:p text:style-name="al"/>
            <text:p text:style-name="al">
            <text:span text:style-name="nadrukvet">Besluiten inzake gunnen c.q. niet gunnen</text:span>
          </text:p>
            <text:p text:style-name="al">1. Het nemen van een gunningbesluit na een Europese aanbestedingsprocedure.</text:p>
            <text:p text:style-name="al">2. Het nemen van een gunningbesluit indien de opdracht niet wordt gegund aan de aanbieder met de meest economische aanbieding of de laagste inschrijfsom.</text:p>
            <text:p text:style-name="al">3. Het niet gunnen van een opdracht na een aanbesteding.</text:p>
            <text:p text:style-name="al"/>
            <text:p text:style-name="al">
            <text:span text:style-name="nadrukvet">Contracten</text:span>
          </text:p>
            <text:list text:style-name="id1-3-2-2-2-114">
              <text:list-item text:style-override="id1-3-2-2-2-114-1">
                <text:number>1.</text:number>
                <text:p text:style-name="al"> Het aangaan van een overeenkomst:</text:p>
                <text:list text:style-name="id1-3-2-2-2-114-1-3">
                  <text:list-item text:style-override="id1-3-2-2-2-114-1-3-1">
                    <text:number>i.</text:number>
                    <text:p text:style-name="al"> voor een dienst of levering waarbij de totale waarde van de opdracht voor deze levering of dienst groter of gelijk is aan € 125.000,- (exclusief omzetbelasting), doch binnen de grenzen van het hem daartoe toegekende budget;</text:p>
                  </text:list-item>
                  <text:list-item text:style-override="id1-3-2-2-2-114-1-3-2">
                    <text:number>ii.</text:number>
                    <text:p text:style-name="al"> voor een werk waarbij de totale waarde van de opdracht voor dit werk groter of gelijk is aan € 250.000,- (exclusief omzetbelasting), doch binnen de grenzen van het hem daartoe toegekende budget.</text:p>
                  </text:list-item>
                </text:list>
              </text:list-item>
            </text:list>
            <text:list text:style-name="id1-3-2-2-2-115">
              <text:list-item text:style-override="id1-3-2-2-2-115-1">
                <text:number>2.</text:number>
                <text:p text:style-name="al"> Het opleggen van kortingen en boetes aan opdrachtnemers voor zover deze voortvloeien uit de bepalingen van het contract.</text:p>
                <text:p text:style-name="al"/>
              </text:list-item>
            </text:list>
            <text:p text:style-name="al">
            <text:span text:style-name="nadrukvet">Civiele en strafrechtelijke procedures</text:span>
          </text:p>
            <text:list text:style-name="id1-3-2-2-2-117">
              <text:list-item text:style-override="id1-3-2-2-2-117-1">
                <text:number>1.</text:number>
                <text:p text:style-name="al">Het bij de rechtbank aanhangig maken van een vordering tot het betalen van een geldsom ≥ € 5.000,-.</text:p>
              </text:list-item>
              <text:list-item text:style-override="id1-3-2-2-2-117-2">
                <text:number>2.</text:number>
                <text:p text:style-name="al">De beslissing dat de gemeente zich voegt in een strafzaak.</text:p>
              </text:list-item>
              <text:list-item text:style-override="id1-3-2-2-2-117-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2-2-117-4">
                <text:number>4.</text:number>
                <text:p text:style-name="al">Het treffen van een schikking in een civiele of strafrechtelijke procedure, indien hiervoor financiële middelen op de vigerende begroting beschikbaar zijn.</text:p>
              </text:list-item>
            </text:list>
            <text:p text:style-name="al">
            <text:span text:style-name="nadrukvet">Overige privaatrechtelijke rechtshandelingen</text:span>
          </text:p>
            <text:list text:style-name="id1-3-2-2-2-119">
              <text:list-item text:style-override="id1-3-2-2-2-119-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2-2-119-2">
                <text:number>2.</text:number>
                <text:p text:style-name="al">Het aanvaarden van een aanbod tot sponsoring.</text:p>
              </text:list-item>
              <text:list-item text:style-override="id1-3-2-2-2-119-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
              <text:span text:style-name="nadrukcur">B. Personeelsaangelegenheden</text:span>
            </text:span>
          </text:p>
            <text:p text:style-name="al">De onderstaande mandaten voor Personeelsbevoegdheden in deze bijlage gelden alleen voor de clustermanager, niet voor de portefeuilledirecteur.</text:p>
            <text:list text:style-name="id1-3-2-2-2-123">
              <text:list-item text:style-override="id1-3-2-2-2-123-1">
                <text:number>1.</text:number>
                <text:p text:style-name="al">Het aangaan van een arbeidsovereenkomst met teamleiders.</text:p>
              </text:list-item>
              <text:list-item text:style-override="id1-3-2-2-2-123-2">
                <text:number>2.</text:number>
                <text:p text:style-name="al">Het verlenen van toestemming tot het dragen van een uniform of dienstkleding bij het deelnemen aan betogingen of optochten.</text:p>
              </text:list-item>
              <text:list-item text:style-override="id1-3-2-2-2-123-3">
                <text:number>3.</text:number>
                <text:p text:style-name="al">Het bepalen van functies waarvoor uniformkleding is verplicht.</text:p>
              </text:list-item>
              <text:list-item text:style-override="id1-3-2-2-2-123-4">
                <text:number>4.</text:number>
                <text:p text:style-name="al">Het opleggen van een verbod om de werkzaamheden te vervullen in verband met het in contact staan of kort geleden heeft gestaan met een persoon met een infectieziekte.</text:p>
              </text:list-item>
              <text:list-item text:style-override="id1-3-2-2-2-123-5">
                <text:number>5.</text:number>
                <text:p text:style-name="al">Het verlenen van een schadeloosstelling en vergoeding van kosten in niet elders voorziene gevallen.</text:p>
              </text:list-item>
              <text:list-item text:style-override="id1-3-2-2-2-123-6">
                <text:number>6.</text:number>
                <text:p text:style-name="al">Het opleggen van een disciplinaire straf met uitzondering van een laatste waarschuwing en ontslag op staande voet.</text:p>
              </text:list-item>
              <text:list-item text:style-override="id1-3-2-2-2-123-7">
                <text:number>7.</text:number>
                <text:p text:style-name="al">Het nemen van een beslissing om over te gaan tot schorsing en ontzegging van de toegang als ordemaatregel.</text:p>
              </text:list-item>
            </text:list>
            <text:p text:style-name="al">- - - - - - - -</text:p>
            <text:p text:style-name="al"/>
            <text:list text:style-name="id1-3-2-2-2-126">
              <text:list-item text:style-override="id1-3-2-2-2-126-1">
                <text:number>G.</text:number>
                <text:p text:style-name="al">Bijlage 5 wordt vervangen door onderstaande bijlage 5.</text:p>
              </text:list-item>
            </text:list>
            <text:p text:style-name="al">
            <text:span text:style-name="nadrukvet">Bijlage 5</text:span>
          </text:p>
            <text:p text:style-name="al">
            <text:span text:style-name="nadrukvet">Aangelegenheden welke ingevolge artikel 3 </text:span>
            <text:span text:style-name="nadrukvet">tiende</text:span>
            <text:span text:style-name="nadrukvet"> lid van het Algemeen mandaatbesluit Dordrecht blijven voorbehouden aan de teamleider</text:span>
          </text:p>
            <text:p text:style-name="al">________________________________________</text:p>
            <text:p text:style-name="al"/>
            <text:p text:style-name="al">
            <text:span text:style-name="nadrukvet">
              <text:span text:style-name="nadrukcur">A. Bestuurlijk-Juridische aangelegenheden</text:span>
            </text:span>
          </text:p>
            <text:p text:style-name="al">Publiekrecht</text:p>
            <text:list text:style-name="id1-3-2-2-2-133">
              <text:list-item text:style-override="id1-3-2-2-2-133-1">
                <text:number>1.</text:number>
                <text:p text:style-name="al">Het nemen van het besluit tot het toepassen, het weigeren toe te passen of het beëindigen van de toepassing van handhavingsinstrumenten.</text:p>
              </text:list-item>
              <text:list-item text:style-override="id1-3-2-2-2-133-2">
                <text:number>2.</text:number>
                <text:p text:style-name="al">Het nemen van besluiten tot het verlenen, weigeren en vaststellen, wijzigen en intrekken van subsidie.</text:p>
              </text:list-item>
              <text:list-item text:style-override="id1-3-2-2-2-133-3">
                <text:number>3.</text:number>
                <text:p text:style-name="al">Het nemen van besluiten ter uitvoering van een door het college vastgestelde regeling.</text:p>
              </text:list-item>
              <text:list-item text:style-override="id1-3-2-2-2-133-4">
                <text:number>4.</text:number>
                <text:p text:style-name="al">Het aanvragen van een vergunning, ontheffing en vrijstelling en het doen van meldingen ten behoeve van het eigen kernteam, waaronder het doen van meldingen aan de Autoriteit Persoonsgegevens (AP) in het kader van de Algemene verordening gegevensbescherming.</text:p>
                <text:p text:style-name="al"/>
              </text:list-item>
            </text:list>
            <text:p text:style-name="al">Privaatrecht</text:p>
            <text:p text:style-name="al">
            <text:span text:style-name="nadrukvet">Aanbestedingen</text:span>
          </text:p>
            <text:p text:style-name="al">Het nemen van uitvoeringsbesluiten tijdens een Europese, Nationaal openbare en Meervoudig onderhandse aanbestedingsprocedure, met uitzondering van de volgende besluiten:</text:p>
            <text:list text:style-name="id1-3-2-2-2-137">
              <text:list-item text:style-override="id1-3-2-2-2-137-1">
                <text:number>i.</text:number>
                <text:p text:style-name="al">een besluit tot uitsluiting van een inschrijver, als genoemd in bijlagen 2 en 3;</text:p>
              </text:list-item>
              <text:list-item text:style-override="id1-3-2-2-2-137-2">
                <text:number>ii.</text:number>
                <text:p text:style-name="al">de gunningbesluiten (inclusief niet-gunningbesluit) opgesomd in bijlage 4.</text:p>
                <text:p text:style-name="al"/>
              </text:list-item>
            </text:list>
            <text:p text:style-name="al">
            <text:span text:style-name="nadrukvet">Contracten</text:span>
          </text:p>
            <text:list text:style-name="id1-3-2-2-2-139">
              <text:list-item text:style-override="id1-3-2-2-2-139-1">
                <text:number>1.</text:number>
                <text:p text:style-name="al">Het aangaan van een overeenkomst voor:</text:p>
                <text:list text:style-name="id1-3-2-2-2-139-1-3">
                  <text:list-item text:style-override="id1-3-2-2-2-139-1-3-1">
                    <text:number>a.</text:number>
                    <text:p text:style-name="al">een levering of dienst, waarbij de totale waarde van de opdracht tussen de € 30.000,- en € 125.000,- (exclusief omzetbelasting), doch binnen de grenzen van het hem daartoe toegekende budget, ligt, met dien verstande dat de inhuur van personeel niet exclusief is voorbehouden aan de teamleider,</text:p>
                    <text:p text:style-name="al">of</text:p>
                  </text:list-item>
                  <text:list-item text:style-override="id1-3-2-2-2-139-1-3-2">
                    <text:number>b.</text:number>
                    <text:p text:style-name="al">een werk waarbij de totale waarde van de opdracht tussen de € 50.000,- en € 250.000,- (exclusief omzetbelasting), doch binnen de grenzen van het hem daartoe toegekende budget, ligt.</text:p>
                  </text:list-item>
                </text:list>
              </text:list-item>
            </text:list>
            <text:list text:style-name="id1-3-2-2-2-140">
              <text:list-item text:style-override="id1-3-2-2-2-140-1">
                <text:number>2.</text:number>
                <text:p text:style-name="al">Het aangaan van een andere overeenkomst dan genoemd onder 1 met een financiële waarde tot € 250.000,- (exclusief omzetbelasting), doch binnen de grenzen van het hem daartoe toegekende budget.</text:p>
                <text:p text:style-name="al"/>
              </text:list-item>
            </text:list>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Het namens de gemeente uitbrengen van een offerte voor een door de gemeente te verrichten levering of dienst.</text:p>
            <text:p text:style-name="al">Machtiging</text:p>
            <text:p text:style-name="al">Het verlenen van een machtiging tot het vertegenwoordigen van de gemeente in een publiekrechtelijke, strafrechtelijke of privaatrechtelijke procedure.</text:p>
            <text:p text:style-name="al">Het ondertekenen van notariële akten.</text:p>
            <text:p text:style-name="al"/>
            <text:p text:style-name="al">
            <text:span text:style-name="nadrukvet">
              <text:span text:style-name="nadrukcur">B. Personeelsaangelegenheden</text:span>
            </text:span>
          </text:p>
            <text:list text:style-name="id1-3-2-2-2-151">
              <text:list-item text:style-override="id1-3-2-2-2-151-1">
                <text:number>1.</text:number>
                <text:p text:style-name="al">Het verminderen en uitbreiden van de formele arbeidsduur.</text:p>
              </text:list-item>
              <text:list-item text:style-override="id1-3-2-2-2-151-2">
                <text:number>2.</text:number>
                <text:p text:style-name="al">De inpassing van de werknemer in de voor zijn functie geldende schaal.</text:p>
              </text:list-item>
              <text:list-item text:style-override="id1-3-2-2-2-151-3">
                <text:number>3.</text:number>
                <text:p text:style-name="al">De inpassing van de werknemer in een lagere dan die welke voor de beschreven functie is vastgesteld.</text:p>
              </text:list-item>
              <text:list-item text:style-override="id1-3-2-2-2-151-4">
                <text:number>4.</text:number>
                <text:p text:style-name="al">Het geven van een periodieke verhoging en het aanmerken van onbetaald verlof als diensttijd voor toekennen van periodieke verhoging.</text:p>
              </text:list-item>
              <text:list-item text:style-override="id1-3-2-2-2-151-5">
                <text:number>5.</text:number>
                <text:p text:style-name="al">Het niet geven van een periodieke verhoging en het alsnog, met terugwerkende kracht geven van een periodieke verhoging.</text:p>
              </text:list-item>
              <text:list-item text:style-override="id1-3-2-2-2-151-6">
                <text:number>6.</text:number>
                <text:p text:style-name="al">Het inpassen van een werknemer in een andere schaal bij promotie.</text:p>
              </text:list-item>
              <text:list-item text:style-override="id1-3-2-2-2-151-7">
                <text:number>7.</text:number>
                <text:p text:style-name="al">Het geven van vormen van flexibele beloning als genoemd in hoofdstuk 3 Cao Gemeenten die niet aan een hoger leidinggevend niveau expliciet is voorbehouden.</text:p>
              </text:list-item>
              <text:list-item text:style-override="id1-3-2-2-2-151-8">
                <text:number>8.</text:number>
                <text:p text:style-name="al">Het toepassen van de voorschriften met betrekking tot arbeidsongeschiktheid.</text:p>
              </text:list-item>
              <text:list-item text:style-override="id1-3-2-2-2-151-9">
                <text:number>9.</text:number>
                <text:p text:style-name="al">Het geven van extra salarisverhoging en het wijzigen van de periodiekdatum.</text:p>
              </text:list-item>
            </text:list>
            <text:p text:style-name="al">- - - - - - - -</text:p>
            <text:p text:style-name="al"/>
            <text:list text:style-name="id1-3-2-2-2-154">
              <text:list-item text:style-override="id1-3-2-2-2-154-1">
                <text:number>H.</text:number>
                <text:p text:style-name="al">Bijlage 6 wordt vervangen door onderstaande bijlage 6.</text:p>
              </text:list-item>
            </text:list>
            <text:p text:style-name="al">
            <text:span text:style-name="nadrukvet">Bijlage 6</text:span>
          </text:p>
            <text:p text:style-name="al">
            <text:span text:style-name="nadrukvet">Aangelegenheden welke ingevolge artikel 3, elfde lid van het Algemeen mandaatbesluit Dordrecht blijven voorbehouden aan de in deze bijlage genoemde functionarissen.</text:span>
          </text:p>
            <text:p text:style-name="al">________________________________________</text:p>
            <text:p text:style-name="al"/>
            <text:p text:style-name="al">
            <text:span text:style-name="nadrukvet">
              <text:span text:style-name="nadrukcur">A. Bestuurlijk-Juridische aangelegenheden</text:span>
            </text:span>
          </text:p>
            <text:p text:style-name="al">Publiekrecht</text:p>
            <text:list text:style-name="id1-3-2-2-2-161">
              <text:list-item text:style-override="id1-3-2-2-2-161-1">
                <text:number>1.</text:number>
                <text:p text:style-name="al">Aan de clustermanager van het cluster Dienstverlening blijft voorbehouden de bevoegdheid om ermee in te stemmen dat de ambtenaar van de burgerlijke stand en de buitengewoon ambtenaar van de burgerlijke stand op verzoek elders binnen de gemeente ambtsbezigheden verricht.</text:p>
              </text:list-item>
              <text:list-item text:style-override="id1-3-2-2-2-161-2">
                <text:number>2.</text:number>
                <text:p text:style-name="al">Aan de clustermanager van het cluster Dienstverlening blijft voorbehouden de bevoegdheid te mandateren tot het benoemen van een tijdelijk onbezoldigd buitengewoon ambtenaar van de burgerlijke stand (BABS) voor het eenmalig voltrekken van een huwelijk of partnerschapsregistratie. Het mandaat dient uitgevoerd te worden met inachtneming van de geldende regels rond werving, inzet en begeleiding van de betreffende BABS-voor-1-dag.</text:p>
              </text:list-item>
              <text:list-item text:style-override="id1-3-2-2-2-161-3">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2-2-161-4">
                <text:number>4.</text:number>
                <text:p text:style-name="al">De gebiedsmanagers van het cluster Wijken zijn bevoegd tot het verlenen en vaststellen van subsidies tot een bedrag van ten hoogste € 20.000,- per aanvraag, elk voor zover dit het hem toegewezen gebied betreft en de totale uitgaven binnen het hem daartoe toegekende budget blijven.</text:p>
              </text:list-item>
              <text:list-item text:style-override="id1-3-2-2-2-161-5">
                <text:number>5.</text:number>
                <text:p text:style-name="al">De DD3-, DD2- en DD1-(balie)medewerkers zijn bevoegd namens de burgemeester handtekeningen te legaliseren en de daartoe strekkende verklaring te ondertekenen.</text:p>
              </text:list-item>
              <text:list-item text:style-override="id1-3-2-2-2-161-6">
                <text:number>6.</text:number>
                <text:p text:style-name="al">De DD3-(balie)medewerkers zijn bevoegd tot het verstrekken en waarmerken van inzage in het WKPB-register.</text:p>
              </text:list-item>
              <text:list-item text:style-override="id1-3-2-2-2-161-7">
                <text:number>7.</text:number>
                <text:p text:style-name="al">De Beleidsadviseur van het kernteam Veiligheid die toetsing Wet bijzondere maatregelen grootstedelijke problematiek in zijn takenpakket heeft, is bevoegd tot het afgeven van een positieve woonverklaring als bedoeld in artikel 10b, lid 4 van de Wet bijzondere maatregelen grootstedelijke problematiek, indien de politie de burgemeester aangeeft geen mededelingen te hebben omtrent gedragingen van de betreffende aanvrager van een huisvestingsvergunning. Indien de politie wel mededelingen heeft omtrent gedragingen van de betreffende aanvrager van een huisvestingsvergunning vindt hierover overleg plaats met de burgemeester.</text:p>
              </text:list-item>
              <text:list-item text:style-override="id1-3-2-2-2-161-8">
                <text:number>8.</text:number>
                <text:p text:style-name="al">De GIS-specialist, Stelselspecialist, Geo-specialist en senior GEO-specialist werkzaam voor het kernteam Basisregistratie, ruimtelijke informatie en waardebepaling van het cluster Gemeentebelastingen en Basisinformatie Drechtsteden / Onderzoekcentrum Drechtsteden (GBD/OCD) zijn ieder afzonderlijk bevoegd tot:</text:p>
                <text:list text:style-name="id1-3-2-2-2-161-8-3">
                  <text:list-item text:style-override="id1-3-2-2-2-161-8-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 5, tweede lid en 20 van die wet;</text:p>
                  </text:list-item>
                  <text:list-item text:style-override="id1-3-2-2-2-161-8-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2-161-8-3-3">
                    <text:number>c.</text:number>
                    <text:p text:style-name="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ext:list-item>
                  <text:list-item text:style-override="id1-3-2-2-2-161-8-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text:p>
                  </text:list-item>
                  <text:list-item text:style-override="id1-3-2-2-2-161-8-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2-161-8-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list-item>
              <text:list-item text:style-override="id1-3-2-2-2-161-9">
                <text:number>9.</text:number>
                <text:p text:style-name="al">De GIS-specialist, Stelselspecialist, Geo-specialist en senior GEO-specialist werkzaam voor het kernteam Basisregistratie, ruimtelijke informatie en waardebepaling van het cluster Gemeentebelastingen en Basisinformatie Drechtsteden / Onderzoekcentrum Drechtsteden (GBD/OCD) zijn ieder afzonderlijk bevoegd tot:</text:p>
                <text:list text:style-name="id1-3-2-2-2-161-9-3">
                  <text:list-item text:style-override="id1-3-2-2-2-161-9-3-1">
                    <text:number>a.</text:number>
                    <text:p text:style-name="al">het houden van een geautomatiseerde basisregistratie,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2-161-9-3-2">
                    <text:number>b.</text:number>
                    <text:p text:style-name="al">het ingevolge artikel 14 van de Wet BAG zorg dragen voor een goede beschikbaarheid, werking en beveiliging van de adressenregistratie respectievelijk de gebouwenregistratie;</text:p>
                  </text:list-item>
                  <text:list-item text:style-override="id1-3-2-2-2-161-9-3-3">
                    <text:number>c.</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161-9-3-4">
                    <text:number>d.</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161-9-3-5">
                    <text:number>e.</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161-9-3-6">
                    <text:number>f.</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relaties;</text:p>
                  </text:list-item>
                  <text:list-item text:style-override="id1-3-2-2-2-161-9-3-7">
                    <text:number>g.</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ext:list-item>
              <text:list-item text:style-override="id1-3-2-2-2-161-10">
                <text:number>10.</text:number>
                <text:p text:style-name="al">De GIS-specialist werkzaam voor het kernteam Basisregistratie, ruimtelijke informatie en waardebepaling van het cluster Gemeentebelastingen en Basisinformatie Drechtsteden / Onderzoekcentrum Drechtsteden (GBD/OCD) is bevoegd tot:</text:p>
                <text:list text:style-name="id1-3-2-2-2-161-10-3">
                  <text:list-item text:style-override="id1-3-2-2-2-161-10-3-1">
                    <text:number>a.</text:number>
                    <text:p text:style-name="al">het verwerken van kadastrale mutaties in de administratie ter uitvoering van de Wet kenbaarheid publiekrechtelijke beperkingen;</text:p>
                  </text:list-item>
                  <text:list-item text:style-override="id1-3-2-2-2-161-10-3-2">
                    <text:number>b.</text:number>
                    <text:p text:style-name="al">het doorgeven van deze mutaties aan de Landelijke Voorziening, een en ander ter uitvoering van de Wet kenbaarheid publiekrechtelijke beperkingen;</text:p>
                  </text:list-item>
                  <text:list-item text:style-override="id1-3-2-2-2-161-10-3-3">
                    <text:number>c.</text:number>
                    <text:p text:style-name="al">het behandelen van herstelverzoeken en doorvoeren van correcties in het kader van de Wet kenbaarheid publiekrechtelijke beperkingen;</text:p>
                  </text:list-item>
                  <text:list-item text:style-override="id1-3-2-2-2-161-10-3-4">
                    <text:number>d.</text:number>
                    <text:p text:style-name="al">het voor afschrift tekenen van kopieën van brondocumenten in het kader van de Wet kenbaarheid publiekrechtelijke beperkingen;</text:p>
                  </text:list-item>
                  <text:list-item text:style-override="id1-3-2-2-2-161-10-3-5">
                    <text:number>e.</text:number>
                    <text:p text:style-name="al">het op verzoek verstrekken van gewaarmerkte afschriften van opgenomen beperkingenbesluiten, een afschrift of uittreksel van de in de registratie opgenomen gegevens in het kader van de Wet kenbaarheid publiekrechtelijke beperkingen;</text:p>
                  </text:list-item>
                  <text:list-item text:style-override="id1-3-2-2-2-161-10-3-6">
                    <text:number>f.</text:number>
                    <text:p text:style-name="al">het op verzoek afgeven van een schriftelijke verklaring dat er blijkens de gemeentelijke beperkingenregistratie op een aangegeven onroerende zaak geen beperking van kracht is in het kader van de Wet kenbaarheid publiekrechtelijke beperkingen.</text:p>
                  </text:list-item>
                </text:list>
              </text:list-item>
            </text:list>
            <text:p text:style-name="al">Privaatrecht</text:p>
            <text:list text:style-name="id1-3-2-2-2-163">
              <text:list-item text:style-override="id1-3-2-2-2-163-1">
                <text:number>1.</text:number>
                <text:p text:style-name="al">Aan de clustermanager Stad en de clustermanager Publieksaccommodaties blijft voorbehouden de bevoegdheid tot:</text:p>
                <text:list text:style-name="id1-3-2-2-2-163-1-3">
                  <text:list-item text:style-override="id1-3-2-2-2-163-1-3-1">
                    <text:number>a.</text:number>
                    <text:p text:style-name="al">het verwerven dan wel anderszins verkrijgen of in gebruik nemen van onroerende zaken,</text:p>
                    <text:list text:style-name="id1-3-2-2-2-163-1-3-1-3">
                      <text:list-item text:style-override="id1-3-2-2-2-163-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2-2-163-1-3-1-3-2">
                        <text:number>ii.</text:number>
                        <text:p text:style-name="al">indien de essentialia en financiële aspecten van het in de aanhef van a. genoemde bestuurlijk zijn vastgelegd, geaccordeerd dan wel begrensd bij afzonderlijke besluitvorming door het daartoe bevoegde orgaan van de gemeente.</text:p>
                      </text:list-item>
                    </text:list>
                  </text:list-item>
                </text:list>
              </text:list-item>
              <text:list-item text:style-override="id1-3-2-2-2-163-2">
                <text:number/>
                <text:p text:style-name="al">Deze bevoegdheid omvat niet het aankopen van onroerende zaken. Zie hiervoor bijlage 1;</text:p>
                <text:list text:style-name="id1-3-2-2-2-163-2-3">
                  <text:list-item text:style-override="id1-3-2-2-2-163-2-3-1">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text:p>
                    <text:list text:style-name="id1-3-2-2-2-163-2-3-1-3">
                      <text:list-item text:style-override="id1-3-2-2-2-163-2-3-1-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2-2-163-2-3-1-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2-2-163-2-3-1-3-3">
                        <text:number>iii.</text:number>
                        <text:p text:style-name="al">het gemoeide bedrag voor het in de aanhef van b. genoemde niet meer dan € 600.000,- bedraagt.</text:p>
                      </text:list-item>
                    </text:list>
                  </text:list-item>
                </text:list>
              </text:list-item>
              <text:list-item text:style-override="id1-3-2-2-2-163-3">
                <text:number>2.</text:number>
                <text:p text:style-name="al">Aan de clustermanager van het cluster Stad blijft voorbehouden de bevoegdheid tot:</text:p>
                <text:list text:style-name="id1-3-2-2-2-163-3-3">
                  <text:list-item text:style-override="id1-3-2-2-2-163-3-3-1">
                    <text:number>a.</text:number>
                    <text:p text:style-name="al">het aangaan van planschadeafwentelingsovereenkomsten ex artikel 6.4a Wro ten behoeve van verhaal van de eventueel uit een planologische wijziging voorvloeiende schade als bedoeld in artikel 6.1 Wro;</text:p>
                  </text:list-item>
                  <text:list-item text:style-override="id1-3-2-2-2-163-3-3-2">
                    <text:number>b.</text:number>
                    <text:p text:style-name="al">het aangaan van kostenverhaalovereenkomsten ex artikel 6.17 Wro.</text:p>
                  </text:list-item>
                </text:list>
              </text:list-item>
              <text:list-item text:style-override="id1-3-2-2-2-163-4">
                <text:number>3.</text:number>
                <text:p text:style-name="al">Aan de clustermanager van het cluster Versterking, bestuur en organisatie voorbehouden de bevoegdheid tot het aangaan van verzekeringsovereenkomsten voor de gemeente.</text:p>
              </text:list-item>
              <text:list-item text:style-override="id1-3-2-2-2-163-5">
                <text:number>4.</text:number>
                <text:p text:style-name="al">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item text:style-override="id1-3-2-2-2-163-6">
                <text:number>5.</text:number>
                <text:p text:style-name="al">De Sociaal Pontonnier van het kernteam Veiligheid van het cluster Versterking, bestuur en organisatie is bevoegd tot het aangaan van overeenkomsten voor een dienst of een levering waarbij de totale waarde van de opdracht voor deze levering of dienst kleiner of gelijk is aan € 100.000,- (exclusief omzetbelasting), doch binnen de grenzen van het hem daartoe toegekende budget.</text:p>
              </text:list-item>
              <text:list-item text:style-override="id1-3-2-2-2-163-7">
                <text:number>6.</text:number>
                <text:p text:style-name="al">Aan de clustermanager Musea blijft voorbehouden het besluit tot aanvaarding of afwijzing van schenkingen bij leven, legaten en erfenissen van voorwerpen die een zekere culturele doch, individueel of tezamen, een getaxeerde financiële waarde hebben van ten hoogste €100.000,- en van schenkingen bij leven, legaten en erfenissen van geldbedragen tot een bedrag van € 10.000,-.</text:p>
              </text:list-item>
              <text:list-item text:style-override="id1-3-2-2-2-163-8">
                <text:number>7.</text:number>
                <text:p text:style-name="al">Aan de Directeur Servicegemeente Dordrecht en diens plaatsvervanger blijft voorbehouden het aangaan van een mantelcontract dat door meer Drechtstedengemeenten wordt aangegaan.</text:p>
              </text:list-item>
            </text:list>
            <text:p text:style-name="al">- - - - - - - -</text:p>
            <text:p text:style-name="al"/>
          </text:section>
          <text:section text:name="artikel_id1-3-2-2-3" text:style-name="artikel">
            <text:p text:style-name="artikel_kop_titel"><text:span text:style-name="artikel_kop_label">Artikel</text:span> <text:span text:style-name="artikel_kop_nr">II Slotbepalingen</text:span> </text:p>
            <text:list text:style-name="id1-3-2-2-3-2">
              <text:list-item text:style-override="id1-3-2-2-3-2-1">
                <text:number>1.</text:number>
                <text:p text:style-name="al">Dit besluit treedt inwerking op de dag na de bekendmaking ervan en werkt terug tot 1 januari 2023.</text:p>
              </text:list-item>
              <text:list-item text:style-override="id1-3-2-2-3-2-2">
                <text:number>2.</text:number>
                <text:p text:style-name="al">Dit besluit wordt aangehaald als Algemeen mandaatbesluit Dordrecht, tweede wijziging.</text:p>
              </text:list-item>
            </text:list>
            <text:p text:style-name="al"/>
          </text:section>
        </text:section>
        <text:section text:name="regeling-sluiting_id1-3-2-3" text:style-name="regeling-sluiting">
          <text:section text:name="ondertekening_id1-3-2-3-1">
            <text:p><text:span text:style-name="functie">Aldus vastgesteld in de vergadering van dinsdag 23 me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59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van de Gemeentewet]|[1.0:c:BWBR0005416&amp;artikel=171&amp;g=2021-07-10</meta:user-defined>
    <meta:user-defined meta:name="DCTERMS.alternative">Algemeen mandaatbesluit Dordrecht</meta:user-defined>
    <dc:language>nl</dc:language>
    <meta:user-defined meta:name="OVERHEIDop.locatietype/OVERHEIDop.gebiedsmarkering">Gemeente</meta:user-defined>
    <meta:user-defined meta:name="DC.title">Algemeen mandaatbesluit Dordrecht</meta:user-defined>
    <meta:user-defined meta:name="DCTERMS.W3CDTF/DCTERMS.available">2023-06-26</meta:user-defined>
    <meta:user-defined meta:name="DCTERMS.W3CDTF/OVERHEIDop.jaargang">2023</meta:user-defined>
    <meta:user-defined meta:name="OVERHEIDop.publicationIssue">277598</meta:user-defined>
    <meta:user-defined meta:name="OVERHEIDop.betreftRegeling">CVDR668701_3</meta:user-defined>
    <meta:user-defined meta:name="OVERHEIDop.GmbID/DC.identifier">gmb-2023-277598</meta:user-defined>
    <meta:user-defined meta:name="xs:date/OVERHEIDop.startdatum">2023-06-27</meta:user-defined>
    <meta:user-defined meta:name="OVERHEIDop.versieInformatie"/>
  </office:meta>
</office:document-meta>
</file>