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Emmalaan te Woubruge t.h.v. nr. 20 zal worden afgesloten van 26 juni t/m 7 juli 2023 tussen 07.00 uur en 16.00 uur, zaaknummer 55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juni 2023</text:p>
            <text:p text:style-name="common-al">Kenmerk: 555301</text:p>
            <text:p text:style-name="common-al"/>
            <text:p text:style-name="common-al">Van 26 juni t/m 7 juli 2023 zal tussen 07.00 uur en 16.00 uur de Emmalaan te Woubrugge t.h.v. nr. 20 worden afgesloten voor het uitvoeren van 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759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55530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Emmalaan te Woubruge t.h.v. nr. 20 zal worden afgesloten van 26 juni t/m 7 juli 2023 tussen 07.00 uur en 16.00 uur, zaaknummer 555301</meta:user-defined>
    <meta:user-defined meta:name="DCTERMS.W3CDTF/DCTERMS.available">2023-06-26</meta:user-defined>
    <meta:user-defined meta:name="DCTERMS.W3CDTF/OVERHEIDop.jaargang">2023</meta:user-defined>
    <meta:user-defined meta:name="OVERHEIDop.externeBijlage">tekening|exb-2023-31003</meta:user-defined>
    <meta:user-defined meta:name="OVERHEIDop.publicationIssue">277597</meta:user-defined>
    <meta:user-defined meta:name="OVERHEIDop.GmbID/DC.identifier">gmb-2023-277597</meta:user-defined>
    <meta:user-defined meta:name="OVERHEIDop.versieInformatie"/>
  </office:meta>
</office:document-meta>
</file>