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6">
      <text:list-level-style-bullet text:bullet-char="•" text:level="1">
        <style:list-level-properties text:min-label-width="10mm"/>
      </text:list-level-style-bullet>
    </text:list-style>
    <text:list-style style:name="id1-3-2-2-1-32-7">
      <text:list-level-style-bullet text:bullet-char="•" text:level="1">
        <style:list-level-properties text:min-label-width="10mm"/>
      </text:list-level-style-bullet>
    </text:list-style>
    <text:list-style style:name="id1-3-2-2-1-32-8">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office:automatic-styles>
  <office:body>
    <office:text>
      <text:p text:style-name="new_page_staatscourant"/>
      <text:p text:style-name="single-kop-titel">Gemeente Nijkerk – Besluitenlijst vergadering raadscommissie I van 15 juni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Aanvang 19.30 uur, Raadzaal Stadhuis Nijkerk</text:p>
            <text:p text:style-name="al"/>
            <text:p text:style-name="al">Aanwezig: de voorzitters: B. Veldhuizen (agendapunten 1 tot en met 4) en H.J. Bokkers (agendapunten 5 tot en met 9); de commissiegriffier: F.J.A. Meijer-de Leeuw; de leden: M.J. Aman (ChristenUnie-SGP), D. Bezembinder-Feiken (De Lokale Partij), T.J. Blankesteijn (CDA), H.J. Bokkers (CDA) (agendapunten 1 tot en met 4), P.O.G. Hegeman-Mekking (ChristenUnie-SGP), M.T. Lanting-van Rhee (ChristenUnie-SGP), P.M.C. van Loozen (De Lokale Partij), T.T.R. Luigjes (VVD), C.E.J. van Manen (Forum voor Democratie), I.H. Moes (PRO21), S. Ooijevaar (PRO21) (aanwezig vanaf agendapunt 5), N.G. Staal (VVD), M.C. van der Stelt (VVD), M. van Veen (PRO21), T. van Valkenhoef (De Lokale Partij), B. Veldhuizen (CDA) (agendapunten 5 tot en met 9), P.M. van der Weijer-Feuerstein (aanwezig tot en met agendapunt 3), M. Willems (VVD). Namens het college is aanwezig: wethouder E. Heutink-Wenderich met als ambtelijke ondersteuning E. Baas (agendapunt 3), J.J. Grobben (agendapunt 3), H. Visser (agendapunt 4), E. van Vossen (agendapunt 5) en P. van Straalen (agendapunt 6). Verder is bij agendapunt 5 aanwezig A. Meijer, stedenbouwkundige bij SAB Adviseurs.</text:p>
            <text:p text:style-name="al"/>
            <text:p text:style-name="tussenkopcur">1. Opening en vaststelling van de agenda</text:p>
            <text:p text:style-name="al">De agenda wordt ongewijzigd vastgesteld.</text:p>
            <text:p text:style-name="al"/>
            <text:p text:style-name="tussenkopcur">2. Openstaande moties en toezeggingen</text:p>
            <text:p text:style-name="al">Mevrouw Moes vraagt naar de actuele planning van de met elkaar samenhangende toezeggingen Nota Inbreidingslocaties (LTA nr. 591) en Participatienota (LTA nr. 803). Wethouder Heutink-Wenderich geeft aan dat ze dit zal navragen bij de verantwoordelijk portefeuillehouder en de raad vervolgens schriftelijk zal informeren.</text:p>
            <text:p text:style-name="al"/>
            <text:p text:style-name="al">Daarnaast vraagt mevrouw Moes of gekeken kan worden naar de wijze waarop de einddatums in de LTA worden genoteerd, zodat voor de raad beter inzichtelijk is of iets op tijd is gedaan of niet. De griffie zal dit oppakken.</text:p>
            <text:p text:style-name="al"/>
            <text:p text:style-name="al">Verder zijn er geen opmerkingen.</text:p>
            <text:p text:style-name="al"/>
            <text:p text:style-name="tussenkopcur">3. Vaststelling herziening bestemmingsplan Bentinck (2023-041) </text:p>
            <text:p text:style-name="al">Als insprekers zijn aanwezig de heren Roordink en Mohuddy namens ABZ De Samenwerking. Zij geven aan zich niet te kunnen vinden in de reactie op de door ABZ De Samenwerking ingediende zienswijze. Ze doen verder de oproep om als gemeente te bepalen wat een aanvaardbaar geurbeleid zou zijn. Hij verwijst daarbij naar het Gelders geurbeleid.</text:p>
            <text:p text:style-name="al"/>
            <text:p text:style-name="al">Vervolgens bespreken de commissieleden het voorstel. Zij geven aan positief te zijn over het plan, waarbij volgens hen zorgvuldig met omwonenden is gecommuniceerd en er een goede oplossing is gevonden voor hun zorgen over het parkeren. </text:p>
            <text:p text:style-name="al"/>
            <text:p text:style-name="al">Het voorstel kan wat de commissie betreft zonder debat geagendeerd worden voor de raadsvergadering van 22 juni.</text:p>
            <text:p text:style-name="al"/>
            <text:p text:style-name="tussenkopcur">4. Kaderstelling Het Nieuwe St. Jozef, Nijkerk (2023-028)</text:p>
            <text:p text:style-name="al">Als insprekers zijn aanwezig de heer Schreudering namens een aantal omwonenden en mevrouw Egenberger en de heer Van Baarsen namens Woningstichting Nijkerk (WSN).</text:p>
            <text:p text:style-name="al"/>
            <text:p text:style-name="al">De heer Schreudering spreekt zijn zorgen uit over de omvang van het plan, de toename van verkeer in de buurt, de toename van omgevingsgeluid, de veiligheid rondom het project en de communicatie met de initiatiefnemer.</text:p>
            <text:p text:style-name="al"/>
            <text:p text:style-name="al">De heer Van Baarsen licht het plan en de visie daarvan toe. Hij geeft verder aan dat WSN ook bij de verdere ontwikkeling van het plan in gesprek wil blijven met de omwonenden en wil kijken in hoeverre hun wensen meegenomen en gerealiseerd kunnen worden. Als adviesorgaan zal een klankbordgroep worden opgericht, waarin ook bewoners kunnen deelnemen.</text:p>
            <text:p text:style-name="al"/>
            <text:p text:style-name="al">Daarna bespreken de commissieleden het voorstel. Zij geven aan het plan voor het Nieuwe St. Jozef op zich een mooi plan vinden en ook blij te zijn dat dit in samenhang met (de parkeeropgave van) het bouwplan Kerkplein opgepakt gaat worden. Ze benoemen vervolgens de punten waarover zij nog met elkaar willen spreken. Deze bespreekpunten worden behandeld. Daarbij geven de commissieleden hun reactie en stellen vragen aan elkaar en aan de wethouder.</text:p>
            <text:p text:style-name="al">Het volgende komt onder andere aan de orde:</text:p>
            <text:list text:style-name="id1-3-2-2-1-32">
              <text:list-item text:style-override="id1-3-2-2-1-32-1">
                <text:number>•</text:number>
                <text:p text:style-name="al">De omvang van het plan;</text:p>
              </text:list-item>
              <text:list-item text:style-override="id1-3-2-2-1-32-2">
                <text:number>•</text:number>
                <text:p text:style-name="al">De plannen voor uitbreiding van basisschool Het Baken op deze locatie;</text:p>
              </text:list-item>
              <text:list-item text:style-override="id1-3-2-2-1-32-3">
                <text:number>•</text:number>
                <text:p text:style-name="al">Het verdwijnen van de Kiss &amp; Ride zone;</text:p>
              </text:list-item>
              <text:list-item text:style-override="id1-3-2-2-1-32-4">
                <text:number>•</text:number>
                <text:p text:style-name="al">De toename van verkeer in de wijk;</text:p>
              </text:list-item>
              <text:list-item text:style-override="id1-3-2-2-1-32-5">
                <text:number>•</text:number>
                <text:p text:style-name="al">Het architectonische beeld;</text:p>
              </text:list-item>
              <text:list-item text:style-override="id1-3-2-2-1-32-6">
                <text:number>•</text:number>
                <text:p text:style-name="al">De communicatie en participatie;</text:p>
              </text:list-item>
              <text:list-item text:style-override="id1-3-2-2-1-32-7">
                <text:number>•</text:number>
                <text:p text:style-name="al">De rol van de gemeente en de gemeenteraad;</text:p>
              </text:list-item>
              <text:list-item text:style-override="id1-3-2-2-1-32-8">
                <text:number>•</text:number>
                <text:p text:style-name="al">Het vervolgproces (o.a. de samenhang met het bouwplan Kerkplein).</text:p>
              </text:list-item>
            </text:list>
            <text:p text:style-name="al"/>
            <text:p text:style-name="al">Wethouder Heutink-Wenderich zegt toe: </text:p>
            <text:list text:style-name="id1-3-2-2-1-35">
              <text:list-item text:style-override="id1-3-2-2-1-35-1">
                <text:number>•</text:number>
                <text:p text:style-name="al">Er naar te streven in december de voorstellen voor het bouwplan Kerkplein en Het Nieuwe St. Jozef gelijktijdig aan de raad aan te bieden. </text:p>
              </text:list-item>
              <text:list-item text:style-override="id1-3-2-2-1-35-2">
                <text:number>•</text:number>
                <text:p text:style-name="al">Als het niet gaat lukken de plannen Kerkplein en Het Nieuwe St. Jozef in samenhang te ontwikkelen, het college het voorstel voor de herontwikkeling van de locatie St. Jozef opnieuw aan de raad zal aanbieden.</text:p>
              </text:list-item>
            </text:list>
            <text:p text:style-name="al"/>
            <text:p text:style-name="al">Het voorstel blijft wat de commissie betreft vooralsnog met debat geagendeerd staan voor de raadsvergadering van 22 juni.</text:p>
            <text:p text:style-name="al"/>
            <text:p text:style-name="tussenkopcur">5. Groeidocument Regionaal Perspectief Landelijk Gebied (2023-049)</text:p>
            <text:p text:style-name="al">De commissieleden geven aan zorgen te hebben over het proces en vragen zich af of de raad nu al wel een inhoudelijke reactie kan geven, omdat in de huidige versie van het groeidocument de meest essentiële informatie nog ontbreekt. Ze kunnen zich vinden in het voorstel van het college om daarover een zienswijze in te dienen. Ze geven verder aan nog wel de gelegenheid te willen krijgen om te kunnen reageren op het definitieve stuk voordat daarover besluitvorming plaatsvindt.</text:p>
            <text:p text:style-name="al"/>
            <text:p text:style-name="al">Verder wordt in algemene zin gesproken over het feit dat er veel taken vanuit het Rijk en de provincie naar de gemeenten komen, waarbij de gemeenten niet altijd de middelen krijgen om die taken uit te voeren. Gevraagd wordt of het zinvol kan zijn hierover een signaal af te geven richting Rijk en/of Provincie.</text:p>
            <text:p text:style-name="al"/>
            <text:p text:style-name="al">Wethouder Heutink-Wenderich en mevrouw Van Vossen geven informatie over een aantal actuele ontwikkelingen op het gebied van de landbouw(transitie), onder meer over de piekbelastersregeling en de wijze van uitvoering daarvan. Ze geeft aan hierover al contact te hebben gehad met de gemeenten Barneveld en Ede en te hebben gepleit om Regio Foodvalley als entiteit aanspreekpunt te laten zijn voor het Rijk.</text:p>
            <text:p text:style-name="al"/>
            <text:p text:style-name="al">Het voorstel blijft wat de commissie betreft vooralsnog met debat geagendeerd staan voor de raadsvergadering van 29 juni.</text:p>
            <text:p text:style-name="al"/>
            <text:p text:style-name="tussenkopcur">6. Wijziging Verordening doelgroepen woningbouw Nijkerk (2023-047) </text:p>
            <text:p text:style-name="al">De commissieleden bespreken het voorstel. Tijdens de bespreking wordt onder meer gesproken over:</text:p>
            <text:list text:style-name="id1-3-2-2-1-50">
              <text:list-item text:style-override="id1-3-2-2-1-50-1">
                <text:number>•</text:number>
                <text:p text:style-name="al">De onderbouwing van het voorstel;</text:p>
              </text:list-item>
              <text:list-item text:style-override="id1-3-2-2-1-50-2">
                <text:number>•</text:number>
                <text:p text:style-name="al">De relatie tot de Woonvisie 2020+;</text:p>
              </text:list-item>
              <text:list-item text:style-override="id1-3-2-2-1-50-3">
                <text:number>•</text:number>
                <text:p text:style-name="al">De gevolgen voor starters, inwoners met lagere inkomens en andere woningzoekenden;</text:p>
              </text:list-item>
              <text:list-item text:style-override="id1-3-2-2-1-50-4">
                <text:number>•</text:number>
                <text:p text:style-name="al">De samenhang van dit voorstel met de prijsgrens van de categorie koop middelduur hoog;</text:p>
              </text:list-item>
              <text:list-item text:style-override="id1-3-2-2-1-50-5">
                <text:number>•</text:number>
                <text:p text:style-name="al">De Starterslening.</text:p>
              </text:list-item>
            </text:list>
            <text:p text:style-name="al"/>
            <text:p text:style-name="al">Wethouder Heutink-Wenderich zegt toe:</text:p>
            <text:list text:style-name="id1-3-2-2-1-53">
              <text:list-item text:style-override="id1-3-2-2-1-53-1">
                <text:number>•</text:number>
                <text:p text:style-name="al">Tijdig vóór de raadsvergadering met een nadere onderbouwing te komen wat betreft de voorgestelde verhoging van de prijsgrens voor de categorie middeldure koop laag;</text:p>
              </text:list-item>
              <text:list-item text:style-override="id1-3-2-2-1-53-2">
                <text:number>•</text:number>
                <text:p text:style-name="al">In het najaar met de raad in gesprek te gaan over de prijsgrens van de categorie koop middelduur hoog en wat een eventuele wijziging betekent voor de Woonvisie 2020+ en de kansen van de mensen op de woningmarkt.</text:p>
              </text:list-item>
            </text:list>
            <text:p text:style-name="al"/>
            <text:p text:style-name="al">Het voorstel blijft wat de commissie betreft vooralsnog met debat geagendeerd staan voor de raadsvergadering van 22 juni.</text:p>
            <text:p text:style-name="al"/>
            <text:p text:style-name="tussenkopcur">7. Regionale samenwerking</text:p>
            <text:p text:style-name="al">Wethouder Heutink-Wenderich deelt mee dat volgende week in het Bestuurlijk Overleg van Regio Amersfoort onder meer wordt gesproken over Wonen. Het voorstel is dat elke gemeente voor het zomerreces een top-3 concrete randvoorwaarden benoemt om een woonwijk te realiseren. Deze randvoorwaarden kunnen dan tegen de uitgangspunten van de Woondeal worden gehouden. </text:p>
            <text:p text:style-name="al"/>
            <text:p text:style-name="al">De voorzitter meldt dat op 27 juni in Barneveld een regionaal raadsgesprek zal worden gehouden over het groeidocument Regionaal Perspectief Landelijk Gebied. Aanmelden is hiervoor gewenst.</text:p>
            <text:p text:style-name="al"/>
            <text:p text:style-name="tussenkopcur">8. Mededelingen van raad en college</text:p>
            <text:p text:style-name="al">Er zijn geen mededelingen.</text:p>
            <text:p text:style-name="al"/>
            <text:p text:style-name="tussenkopcur">9. Sluiting </text:p>
            <text:p text:style-name="al">De vergadering wordt om 23.10 uur gesloten.</text:p>
            <text:p text:style-name="al"/>
            <text:p text:style-name="al">Opgesteld te Nijkerk op 19 juni 2023.</text:p>
            <text:p text:style-name="al"/>
            <text:p text:style-name="al">De commissiegriffier, F.J.A. Meijer-de Leeuw</text:p>
            <text:p text:style-name="al">De voorzitters, H.J. Bokkers en B. Veldhuiz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758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8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58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Nijkerk</meta:user-defined>
    <meta:user-defined meta:name="OVERHEID.Informatietype/DC.type">officiële publicatie</meta:user-defined>
    <meta:user-defined meta:name="OVERHEIDop.Rubriek/DC.type">overige overheidsinformatie</meta:user-defined>
    <meta:user-defined meta:name="OVERHEID.Gemeente/OVERHEID.authority">Nijkerk</meta:user-defined>
    <meta:user-defined meta:name="OVERHEID.Gemeente/DCTERMS.publisher">Nijkerk</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 Nijkerk – Besluitenlijst vergadering raadscommissie I van 15 juni 2023</meta:user-defined>
    <meta:user-defined meta:name="DCTERMS.W3CDTF/DCTERMS.available">2023-06-26</meta:user-defined>
    <meta:user-defined meta:name="DCTERMS.W3CDTF/OVERHEIDop.jaargang">2023</meta:user-defined>
    <meta:user-defined meta:name="OVERHEIDop.publicationIssue">277584</meta:user-defined>
    <meta:user-defined meta:name="OVERHEIDop.GmbID/DC.identifier">gmb-2023-277584</meta:user-defined>
    <meta:user-defined meta:name="OVERHEIDop.versieInformatie"/>
  </office:meta>
</office:document-meta>
</file>