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hors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WABO-2023-089 voor een omgevingsvergunning op locatie Dashorst 1 te Leusden. De vergunning is toegekend. Het besluit betreft het plaatsen van een dakkapel en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758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8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8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shorst 1 te Leus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82</meta:user-defined>
    <meta:user-defined meta:name="OVERHEIDop.GmbID/DC.identifier">gmb-2023-277582</meta:user-defined>
    <meta:user-defined meta:name="OVERHEIDop.versieInformatie"/>
  </office:meta>
</office:document-meta>
</file>