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aardsedijk 50 in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47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50 in Snelrewaar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de inrichting van een paardenpaddock met aanleg van natuurlijke elementen en twee grotere en twee kleinere bruggen en een zestal voerplaat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5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47791</meta:user-defined>
    <meta:user-defined meta:name="DCTERMS.abstract">het legaliseren van de inrichting van een paardenpaddock met aanleg van natuurlijke elementen en twee grotere en twee kleinere bruggen en een zestal voerplaatsen</meta:user-defined>
    <dc:language>nl</dc:language>
    <meta:user-defined meta:name="OVERHEIDop.locatietype/OVERHEIDop.gebiedsmarkering">Punt</meta:user-defined>
    <meta:user-defined meta:name="DC.title">Ingekomen aanvraag/melding (Waardsedijk 50 in Snelrewaard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58</meta:user-defined>
    <meta:user-defined meta:name="OVERHEIDop.GmbID/DC.identifier">gmb-2023-27758</meta:user-defined>
    <meta:user-defined meta:name="OVERHEIDop.versieInformatie"/>
  </office:meta>
</office:document-meta>
</file>