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Aanbouw aan het hoofdgebouw aan Stasjonsstrjitte 5, 9047 HL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2-06-2023 besloten om de beslistermijn voor zaak 2023-09344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757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7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7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3448</meta:user-defined>
    <meta:user-defined meta:name="DCTERMS.abstract">23-05-17 Bestemmingsplan toets</meta:user-defined>
    <dc:language>nl</dc:language>
    <meta:user-defined meta:name="OVERHEIDop.locatietype/OVERHEIDop.gebiedsmarkering">Punt</meta:user-defined>
    <meta:user-defined meta:name="DC.title">Verlengen beslistermijn vergunning voor Aanbouw aan het hoofdgebouw aan Stasjonsstrjitte 5, 9047 HL Minnertsga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79</meta:user-defined>
    <meta:user-defined meta:name="OVERHEIDop.GmbID/DC.identifier">gmb-2023-277579</meta:user-defined>
    <meta:user-defined meta:name="OVERHEIDop.versieInformatie"/>
  </office:meta>
</office:document-meta>
</file>