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de opslag van lithium-ion accu's uit schepen en het verzoek tot aanpassen van de voorschriften aan Avelingen-West 2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De gemeente Gorinchem is van plan om een vergunning te verlenen. De vergunning is aangevraagd voor een veranderingsvergunning voor de opslag van lithium-ion accu's uit schepen en verzoek tot aanpassen van voorschriften op de locatie Avelingen-West 20 te Gorinchem.</text:p>
            <text:p text:style-name="common-al">De ontwerpbeschikking is geregistreerd onder zaaknummer: Z-21-384654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Gorinchem de website <text:a xlink:href="http://www.gorinchem.nl" xlink:type="simple"><text:span text:style-name="nadrukondlijn">www.gorinchem.nl</text:span></text:a>.  Voor informatie over het bekijken van de documenten of andere vragen kunt u ook bellen. Dit kan via het telefoonnummer 140183</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Gorinchem een besluit heeft genomen over uw bezwaar. Dit heet het indienen van een verzoek om een voorlopige voorziening. Dit kan schriftelijk bij de voorzieningenrechter van de Rechtbank Rotterdam, Bestuursrecht (Postbus 50951, 3007 BM Rotterdam).</text:p>
            <text:p text:style-name="last-al">U kunt ook digitaal een verzoek om voorlopige voorziening instellen bij genoemde rechtbank via de website van De Rechtspraak (<text:a xlink:href="https://www.rechtspraak.nl/Uw-Situatie/Naar-de-rechter/Rechtszaak-starten" xlink:type="simple"><text:span text:style-name="nadrukondlijn">https://www.rechtspraak.nl/Uw-Situatie/Naar-de-rechter/Rechtszaak-starten</text:spa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757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7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7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84654</meta:user-defined>
    <dc:language>nl</dc:language>
    <meta:user-defined meta:name="OVERHEIDop.locatietype/OVERHEIDop.gebiedsmarkering">Adres</meta:user-defined>
    <meta:user-defined meta:name="DC.title">Ontwerpbeschikking voor de opslag van lithium-ion accu's uit schepen en het verzoek tot aanpassen van de voorschriften aan Avelingen-West 20 te Gorinchem</meta:user-defined>
    <meta:user-defined meta:name="DCTERMS.W3CDTF/DCTERMS.available">2023-06-27</meta:user-defined>
    <meta:user-defined meta:name="DCTERMS.W3CDTF/OVERHEIDop.jaargang">2023</meta:user-defined>
    <meta:user-defined meta:name="OVERHEIDop.publicationIssue">277577</meta:user-defined>
    <meta:user-defined meta:name="OVERHEIDop.GmbID/DC.identifier">gmb-2023-277577</meta:user-defined>
    <meta:user-defined meta:name="OVERHEIDop.versieInformatie"/>
  </office:meta>
</office:document-meta>
</file>