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2, 4142 LD Leerdam, Leerdam (LDM00) B 1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de gemeente een aanvraag omgevingsvergunning (regulier) ontvangen voor het perceel Lingedijk 2, 4142 LD Leerdam, Leerdam (LDM00) B 11892. De aanvraag is geregistreerd onder zaaknummer OVR-2023-002588. De aanvraag betreft het handelen in strijd met regels ruimtelijke ordening voor een Bed en Breakfas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57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588</meta:user-defined>
    <meta:user-defined meta:name="DCTERMS.abstract">Projectomschrijving: Ik wil in molen Ter Leede een B&amp;amp;B beginnen in eigen beheer. e.e.a. is akkoord bevonden door de eigenaar de SIMAV, Toelichting: De kosten bestaan uit het opknappen , onderhoud van de leefruimten in de  molen.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Lingedijk 2, 4142 LD Leerdam, Leerdam (LDM00) B 1189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72</meta:user-defined>
    <meta:user-defined meta:name="OVERHEIDop.GmbID/DC.identifier">gmb-2023-277572</meta:user-defined>
    <meta:user-defined meta:name="OVERHEIDop.versieInformatie"/>
  </office:meta>
</office:document-meta>
</file>