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paardendeken wasserij aan Sint Anthonisweg 23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het starten van een paardendeken wasserij </text:p>
            <text:p text:style-name="common-al">Locatie: Sint Anthonisweg 23 Boxmeer</text:p>
            <text:p text:style-name="common-al">Datum ontvangen: 17 december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5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starten van een paardendeken wasserij aan Sint Anthonisweg 23 te Boxmee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757</meta:user-defined>
    <meta:user-defined meta:name="OVERHEIDop.GmbID/DC.identifier">gmb-2023-27757</meta:user-defined>
    <meta:user-defined meta:name="OVERHEIDop.versieInformatie"/>
  </office:meta>
</office:document-meta>
</file>