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pweg 2-4, 9908P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msdelta een aanvraag ontvangen voor het slopen in beschermd stads- of dorpsgezicht op de locatie Terpweg 2-4, 9908PG Godlinze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5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20 juni 2023 voor het slopen in beschermd stads- of dorpsgezicht op de locatie Terpweg 2-4, 9908PG Godlinze.</meta:user-defined>
    <dc:language>nl</dc:language>
    <meta:user-defined meta:name="OVERHEIDop.locatietype/OVERHEIDop.gebiedsmarkering">Punt</meta:user-defined>
    <meta:user-defined meta:name="DC.title">Kennisgeving ontvangst aanvraag omgevingsvergunning Terpweg 2-4, 9908PG Godlinz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566</meta:user-defined>
    <meta:user-defined meta:name="OVERHEIDop.GmbID/DC.identifier">gmb-2023-277566</meta:user-defined>
    <meta:user-defined meta:name="OVERHEIDop.versieInformatie"/>
  </office:meta>
</office:document-meta>
</file>