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/Bijzondere wetten voor het verkrijgen van een ontheffing artikel 35 van de Alcoholwet van 2 t/m 9 september 2023 - Jonkersvaart 95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juni 2023 een besluit genomen op de aanvraag met zaaknummer Z202302082 voor het verkrijgen van een ontheffing artikel 35 van de Alcoholwet van 2 t/m 9 september 2023 op locatie Jonkersvaart 95 in Zevenhuizen. De ontheff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- en horeca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2 jun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7563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56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56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APV/Bijzondere wetten voor het verkrijgen van een ontheffing artikel 35 van de Alcoholwet van 2 t/m 9 september 2023 - Jonkersvaart 95 in Zevenhuiz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563</meta:user-defined>
    <meta:user-defined meta:name="OVERHEIDop.GmbID/DC.identifier">gmb-2023-277563</meta:user-defined>
    <meta:user-defined meta:name="OVERHEIDop.versieInformatie"/>
  </office:meta>
</office:document-meta>
</file>