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Rippert 1 t/m 23, 9905PT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3 heeft de gemeente Eemsdelta een aanvraag ontvangen voor het bouwen van 12 woningen op de locatie de Rippert 1 t/m 23, 9905PT Holwierde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756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4 juni 2023 voor het bouwen van 12 woningen op de locatie de Rippert 1 tm 23, 9905PT Holwierde.</meta:user-defined>
    <dc:language>nl</dc:language>
    <meta:user-defined meta:name="OVERHEIDop.locatietype/OVERHEIDop.gebiedsmarkering">Punt</meta:user-defined>
    <meta:user-defined meta:name="DC.title">Kennisgeving ontvangst aanvraag omgevingsvergunning de Rippert 1 t/m 23, 9905PT Holwierd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7561</meta:user-defined>
    <meta:user-defined meta:name="OVERHEIDop.GmbID/DC.identifier">gmb-2023-277561</meta:user-defined>
    <meta:user-defined meta:name="OVERHEIDop.versieInformatie"/>
  </office:meta>
</office:document-meta>
</file>