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twee fijnsparren (Picea abies) , Breugellaan 3, 6006P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twee fijnsparren (Picea abies)  op locatie Breugellaan 3, 6006PH Weert.</text:p>
            <text:p text:style-name="common-al">De omgevingsvergunning is geregistreerd onder zaaknummer Z2023-00000982. Het besluit is op 22 jun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755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5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5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Breugellaan 3, 6006PH Weert</meta:user-defined>
    <dc:language>nl</dc:language>
    <meta:user-defined meta:name="OVERHEIDop.locatietype/OVERHEIDop.gebiedsmarkering">Punt</meta:user-defined>
    <meta:user-defined meta:name="DC.title">Toestemming voor kappen van twee fijnsparren (Picea abies) , Breugellaan 3, 6006PH Weer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54</meta:user-defined>
    <meta:user-defined meta:name="OVERHEIDop.GmbID/DC.identifier">gmb-2023-277554</meta:user-defined>
    <meta:user-defined meta:name="OVERHEIDop.versieInformatie"/>
  </office:meta>
</office:document-meta>
</file>