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bouwen dorpshuis tot crèche/kinderopvang en brandveilig gebruik kinderopvang, Heemraad Witweg 2, 1691EC Hauwert</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een omgevingsvergunning voor het verbouwen van het dorpshuis tot crèche/kinderopvang en het brandveilig gebruik van de kinderopvang op locatie Heemraad Witweg 2, 1691EC Hauwert. De aanvraag is geregistreerd onder zaaknummer Z2023-00001071. De aanvraag betreft:</text:p>
            <text:list text:style-name="id1-3-2-1-1-2">
              <text:list-item text:style-override="id1-3-2-1-1-2-1">
                <text:number>•</text:number>
                <text:p text:style-name="al">het brandveilig gebruiken</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754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emraad Witweg 2, 1691EC Hauwert</meta:user-defined>
    <dc:language>nl</dc:language>
    <meta:user-defined meta:name="OVERHEIDop.locatietype/OVERHEIDop.gebiedsmarkering">Punt</meta:user-defined>
    <meta:user-defined meta:name="DC.title">Kennisgeving ontvangst aanvraag verbouwen dorpshuis tot crèche/kinderopvang en brandveilig gebruik kinderopvang, Heemraad Witweg 2, 1691EC Hauwert</meta:user-defined>
    <meta:user-defined meta:name="DCTERMS.W3CDTF/DCTERMS.available">2023-06-26</meta:user-defined>
    <meta:user-defined meta:name="DCTERMS.W3CDTF/OVERHEIDop.jaargang">2023</meta:user-defined>
    <meta:user-defined meta:name="OVERHEIDop.publicationIssue">277540</meta:user-defined>
    <meta:user-defined meta:name="OVERHEIDop.GmbID/DC.identifier">gmb-2023-277540</meta:user-defined>
    <meta:user-defined meta:name="OVERHEIDop.versieInformatie"/>
  </office:meta>
</office:document-meta>
</file>