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21-06-2023 een aanvraag omgevingsvergunning hebben ontvangen voor het vernieuwen van de dakconstructie op het adres Hondsdonkseweg 4, 4858 RM Ulvenhout AC (1035091).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753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91</meta:user-defined>
    <meta:user-defined meta:name="DCTERMS.abstract">Het project bestaat uit het  isoleren en vervangen van de bestaande schuindakconstructie op de hoofdbouw van het woonhuis. De bestaande situatie is zeer gedateerd en met het verduurzamen van de woning is 1 onderdeel daarin vergunningsplichtig, namelijk, het vernieuwen van de dakconstructie  </meta:user-defined>
    <dc:language>nl</dc:language>
    <meta:user-defined meta:name="OVERHEIDop.locatietype/OVERHEIDop.gebiedsmarkering">Punt</meta:user-defined>
    <meta:user-defined meta:name="DC.title">Ingekomen aanvraag omgevingsvergunning</meta:user-defined>
    <meta:user-defined meta:name="DCTERMS.W3CDTF/DCTERMS.available">2023-06-26</meta:user-defined>
    <meta:user-defined meta:name="DCTERMS.W3CDTF/OVERHEIDop.jaargang">2023</meta:user-defined>
    <meta:user-defined meta:name="OVERHEIDop.publicationIssue">277539</meta:user-defined>
    <meta:user-defined meta:name="OVERHEIDop.GmbID/DC.identifier">gmb-2023-277539</meta:user-defined>
    <meta:user-defined meta:name="OVERHEIDop.versieInformatie"/>
  </office:meta>
</office:document-meta>
</file>