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/uitweg - Lenteklokje 1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3 een besluit genomen op de aanvraag met zaaknummer Z202302160 voor het verbreden van de inrit/uitweg op locatie Lenteklokje 1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53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/uitweg - Lenteklokje 12 in Lee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35</meta:user-defined>
    <meta:user-defined meta:name="OVERHEIDop.GmbID/DC.identifier">gmb-2023-277535</meta:user-defined>
    <meta:user-defined meta:name="OVERHEIDop.versieInformatie"/>
  </office:meta>
</office:document-meta>
</file>